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4-30</text:p>
          </table:table-cell>
          <table:table-cell table:style-name="TableCell">
            <text:p>0218</text:p>
          </table:table-cell>
          <table:table-cell table:style-name="TableCell">
            <text:p>2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30</text:p>
          </table:table-cell>
          <table:table-cell table:style-name="TableCell">
            <text:p>0217</text:p>
          </table:table-cell>
          <table:table-cell table:style-name="TableCell">
            <text:p>2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30</text:p>
          </table:table-cell>
          <table:table-cell table:style-name="TableCell">
            <text:p>021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30</text:p>
          </table:table-cell>
          <table:table-cell table:style-name="TableCell">
            <text:p>021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30</text:p>
          </table:table-cell>
          <table:table-cell table:style-name="TableCell">
            <text:p>0214</text:p>
          </table:table-cell>
          <table:table-cell table:style-name="TableCell">
            <text:p>4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24</text:p>
          </table:table-cell>
          <table:table-cell table:style-name="TableCell">
            <text:p>0213</text:p>
          </table:table-cell>
          <table:table-cell table:style-name="TableCell">
            <text:p>1148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5-04-24</text:p>
          </table:table-cell>
          <table:table-cell table:style-name="TableCell">
            <text:p>0212</text:p>
          </table:table-cell>
          <table:table-cell table:style-name="TableCell">
            <text:p>4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205</text:p>
          </table:table-cell>
          <table:table-cell table:style-name="TableCell">
            <text:p>11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204</text:p>
          </table:table-cell>
          <table:table-cell table:style-name="TableCell">
            <text:p>839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203</text:p>
          </table:table-cell>
          <table:table-cell table:style-name="TableCell">
            <text:p>1189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202</text:p>
          </table:table-cell>
          <table:table-cell table:style-name="TableCell">
            <text:p>6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201</text:p>
          </table:table-cell>
          <table:table-cell table:style-name="TableCell">
            <text:p>2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200</text:p>
          </table:table-cell>
          <table:table-cell table:style-name="TableCell">
            <text:p>10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199</text:p>
          </table:table-cell>
          <table:table-cell table:style-name="TableCell">
            <text:p>3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198</text:p>
          </table:table-cell>
          <table:table-cell table:style-name="TableCell">
            <text:p>276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5-04-16</text:p>
          </table:table-cell>
          <table:table-cell table:style-name="TableCell">
            <text:p>0197</text:p>
          </table:table-cell>
          <table:table-cell table:style-name="TableCell">
            <text:p>292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5-04-21</text:p>
          </table:table-cell>
          <table:table-cell table:style-name="TableCell">
            <text:p>021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21</text:p>
          </table:table-cell>
          <table:table-cell table:style-name="TableCell">
            <text:p>021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21</text:p>
          </table:table-cell>
          <table:table-cell table:style-name="TableCell">
            <text:p>020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21</text:p>
          </table:table-cell>
          <table:table-cell table:style-name="TableCell">
            <text:p>020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21</text:p>
          </table:table-cell>
          <table:table-cell table:style-name="TableCell">
            <text:p>0207</text:p>
          </table:table-cell>
          <table:table-cell table:style-name="TableCell">
            <text:p>2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21</text:p>
          </table:table-cell>
          <table:table-cell table:style-name="TableCell">
            <text:p>0206</text:p>
          </table:table-cell>
          <table:table-cell table:style-name="TableCell">
            <text:p>2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196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19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19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19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192</text:p>
          </table:table-cell>
          <table:table-cell table:style-name="TableCell">
            <text:p>2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191</text:p>
          </table:table-cell>
          <table:table-cell table:style-name="TableCell">
            <text:p>2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0190</text:p>
          </table:table-cell>
          <table:table-cell table:style-name="TableCell">
            <text:p>4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11</text:p>
          </table:table-cell>
          <table:table-cell table:style-name="TableCell">
            <text:p>018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11</text:p>
          </table:table-cell>
          <table:table-cell table:style-name="TableCell">
            <text:p>018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11</text:p>
          </table:table-cell>
          <table:table-cell table:style-name="TableCell">
            <text:p>018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11</text:p>
          </table:table-cell>
          <table:table-cell table:style-name="TableCell">
            <text:p>018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11</text:p>
          </table:table-cell>
          <table:table-cell table:style-name="TableCell">
            <text:p>0184</text:p>
          </table:table-cell>
          <table:table-cell table:style-name="TableCell">
            <text:p>2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11</text:p>
          </table:table-cell>
          <table:table-cell table:style-name="TableCell">
            <text:p>0183</text:p>
          </table:table-cell>
          <table:table-cell table:style-name="TableCell">
            <text:p>2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11</text:p>
          </table:table-cell>
          <table:table-cell table:style-name="TableCell">
            <text:p>0182</text:p>
          </table:table-cell>
          <table:table-cell table:style-name="TableCell">
            <text:p>4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018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018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017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017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017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0176</text:p>
          </table:table-cell>
          <table:table-cell table:style-name="TableCell">
            <text:p>2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0175</text:p>
          </table:table-cell>
          <table:table-cell table:style-name="TableCell">
            <text:p>2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0174</text:p>
          </table:table-cell>
          <table:table-cell table:style-name="TableCell">
            <text:p>4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168</text:p>
          </table:table-cell>
          <table:table-cell table:style-name="TableCell">
            <text:p>120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167</text:p>
          </table:table-cell>
          <table:table-cell table:style-name="TableCell">
            <text:p>10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166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165</text:p>
          </table:table-cell>
          <table:table-cell table:style-name="TableCell">
            <text:p>114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164</text:p>
          </table:table-cell>
          <table:table-cell table:style-name="TableCell">
            <text:p>119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163</text:p>
          </table:table-cell>
          <table:table-cell table:style-name="TableCell">
            <text:p>119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16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16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16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15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158</text:p>
          </table:table-cell>
          <table:table-cell table:style-name="TableCell">
            <text:p>2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157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156</text:p>
          </table:table-cell>
          <table:table-cell table:style-name="TableCell">
            <text:p>2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155</text:p>
          </table:table-cell>
          <table:table-cell table:style-name="TableCell">
            <text:p>4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5</text:p>
          </table:table-cell>
          <table:table-cell table:style-name="TableCell">
            <text:p>0153</text:p>
          </table:table-cell>
          <table:table-cell table:style-name="TableCell">
            <text:p>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25</text:p>
          </table:table-cell>
          <table:table-cell table:style-name="TableCell">
            <text:p>0152</text:p>
          </table:table-cell>
          <table:table-cell table:style-name="TableCell">
            <text:p>29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25</text:p>
          </table:table-cell>
          <table:table-cell table:style-name="TableCell">
            <text:p>0150</text:p>
          </table:table-cell>
          <table:table-cell table:style-name="TableCell">
            <text:p>118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25</text:p>
          </table:table-cell>
          <table:table-cell table:style-name="TableCell">
            <text:p>0151</text:p>
          </table:table-cell>
          <table:table-cell table:style-name="TableCell">
            <text:p>10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25</text:p>
          </table:table-cell>
          <table:table-cell table:style-name="TableCell">
            <text:p>0149</text:p>
          </table:table-cell>
          <table:table-cell table:style-name="TableCell">
            <text:p>3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25</text:p>
          </table:table-cell>
          <table:table-cell table:style-name="TableCell">
            <text:p>0148</text:p>
          </table:table-cell>
          <table:table-cell table:style-name="TableCell">
            <text:p>83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25</text:p>
          </table:table-cell>
          <table:table-cell table:style-name="TableCell">
            <text:p>0147</text:p>
          </table:table-cell>
          <table:table-cell table:style-name="TableCell">
            <text:p>27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25</text:p>
          </table:table-cell>
          <table:table-cell table:style-name="TableCell">
            <text:p>0146</text:p>
          </table:table-cell>
          <table:table-cell table:style-name="TableCell">
            <text:p>4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21</text:p>
          </table:table-cell>
          <table:table-cell table:style-name="TableCell">
            <text:p>014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1</text:p>
          </table:table-cell>
          <table:table-cell table:style-name="TableCell">
            <text:p>014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1</text:p>
          </table:table-cell>
          <table:table-cell table:style-name="TableCell">
            <text:p>014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1</text:p>
          </table:table-cell>
          <table:table-cell table:style-name="TableCell">
            <text:p>014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1</text:p>
          </table:table-cell>
          <table:table-cell table:style-name="TableCell">
            <text:p>0141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1</text:p>
          </table:table-cell>
          <table:table-cell table:style-name="TableCell">
            <text:p>0140</text:p>
          </table:table-cell>
          <table:table-cell table:style-name="TableCell">
            <text:p>2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1</text:p>
          </table:table-cell>
          <table:table-cell table:style-name="TableCell">
            <text:p>0139</text:p>
          </table:table-cell>
          <table:table-cell table:style-name="TableCell">
            <text:p>2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1</text:p>
          </table:table-cell>
          <table:table-cell table:style-name="TableCell">
            <text:p>0138</text:p>
          </table:table-cell>
          <table:table-cell table:style-name="TableCell">
            <text:p>4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17</text:p>
          </table:table-cell>
          <table:table-cell table:style-name="TableCell">
            <text:p>0137</text:p>
          </table:table-cell>
          <table:table-cell table:style-name="TableCell">
            <text:p>2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5-03-17</text:p>
          </table:table-cell>
          <table:table-cell table:style-name="TableCell">
            <text:p>0134</text:p>
          </table:table-cell>
          <table:table-cell table:style-name="TableCell">
            <text:p>83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17</text:p>
          </table:table-cell>
          <table:table-cell table:style-name="TableCell">
            <text:p>0135</text:p>
          </table:table-cell>
          <table:table-cell table:style-name="TableCell">
            <text:p>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17</text:p>
          </table:table-cell>
          <table:table-cell table:style-name="TableCell">
            <text:p>0136</text:p>
          </table:table-cell>
          <table:table-cell table:style-name="TableCell">
            <text:p>1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013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013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0131</text:p>
          </table:table-cell>
          <table:table-cell table:style-name="TableCell">
            <text:p>2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0130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0129</text:p>
          </table:table-cell>
          <table:table-cell table:style-name="TableCell">
            <text:p>4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0128</text:p>
          </table:table-cell>
          <table:table-cell table:style-name="TableCell">
            <text:p>2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14</text:p>
          </table:table-cell>
          <table:table-cell table:style-name="TableCell">
            <text:p>0127</text:p>
          </table:table-cell>
          <table:table-cell table:style-name="TableCell">
            <text:p>292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5-03-13</text:p>
          </table:table-cell>
          <table:table-cell table:style-name="TableCell">
            <text:p>0126</text:p>
          </table:table-cell>
          <table:table-cell table:style-name="TableCell">
            <text:p>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012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012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012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0122</text:p>
          </table:table-cell>
          <table:table-cell table:style-name="TableCell">
            <text:p>2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0121</text:p>
          </table:table-cell>
          <table:table-cell table:style-name="TableCell">
            <text:p>2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012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0119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0118</text:p>
          </table:table-cell>
          <table:table-cell table:style-name="TableCell">
            <text:p>4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28</text:p>
          </table:table-cell>
          <table:table-cell table:style-name="TableCell">
            <text:p>011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28</text:p>
          </table:table-cell>
          <table:table-cell table:style-name="TableCell">
            <text:p>011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28</text:p>
          </table:table-cell>
          <table:table-cell table:style-name="TableCell">
            <text:p>011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28</text:p>
          </table:table-cell>
          <table:table-cell table:style-name="TableCell">
            <text:p>011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28</text:p>
          </table:table-cell>
          <table:table-cell table:style-name="TableCell">
            <text:p>0109</text:p>
          </table:table-cell>
          <table:table-cell table:style-name="TableCell">
            <text:p>2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28</text:p>
          </table:table-cell>
          <table:table-cell table:style-name="TableCell">
            <text:p>010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28</text:p>
          </table:table-cell>
          <table:table-cell table:style-name="TableCell">
            <text:p>0107</text:p>
          </table:table-cell>
          <table:table-cell table:style-name="TableCell">
            <text:p>2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28</text:p>
          </table:table-cell>
          <table:table-cell table:style-name="TableCell">
            <text:p>0106</text:p>
          </table:table-cell>
          <table:table-cell table:style-name="TableCell">
            <text:p>4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21</text:p>
          </table:table-cell>
          <table:table-cell table:style-name="TableCell">
            <text:p>010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21</text:p>
          </table:table-cell>
          <table:table-cell table:style-name="TableCell">
            <text:p>010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21</text:p>
          </table:table-cell>
          <table:table-cell table:style-name="TableCell">
            <text:p>010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21</text:p>
          </table:table-cell>
          <table:table-cell table:style-name="TableCell">
            <text:p>010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21</text:p>
          </table:table-cell>
          <table:table-cell table:style-name="TableCell">
            <text:p>0101</text:p>
          </table:table-cell>
          <table:table-cell table:style-name="TableCell">
            <text:p>2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21</text:p>
          </table:table-cell>
          <table:table-cell table:style-name="TableCell">
            <text:p>0100</text:p>
          </table:table-cell>
          <table:table-cell table:style-name="TableCell">
            <text:p>2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21</text:p>
          </table:table-cell>
          <table:table-cell table:style-name="TableCell">
            <text:p>099</text:p>
          </table:table-cell>
          <table:table-cell table:style-name="TableCell">
            <text:p>4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0098</text:p>
          </table:table-cell>
          <table:table-cell table:style-name="TableCell">
            <text:p>120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0096</text:p>
          </table:table-cell>
          <table:table-cell table:style-name="TableCell">
            <text:p>119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0095</text:p>
          </table:table-cell>
          <table:table-cell table:style-name="TableCell">
            <text:p>119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0094</text:p>
          </table:table-cell>
          <table:table-cell table:style-name="TableCell">
            <text:p>4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2-14</text:p>
          </table:table-cell>
          <table:table-cell table:style-name="TableCell">
            <text:p>009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4</text:p>
          </table:table-cell>
          <table:table-cell table:style-name="TableCell">
            <text:p>0092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4</text:p>
          </table:table-cell>
          <table:table-cell table:style-name="TableCell">
            <text:p>0091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4</text:p>
          </table:table-cell>
          <table:table-cell table:style-name="TableCell">
            <text:p>009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4</text:p>
          </table:table-cell>
          <table:table-cell table:style-name="TableCell">
            <text:p>0089</text:p>
          </table:table-cell>
          <table:table-cell table:style-name="TableCell">
            <text:p>2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4</text:p>
          </table:table-cell>
          <table:table-cell table:style-name="TableCell">
            <text:p>008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4</text:p>
          </table:table-cell>
          <table:table-cell table:style-name="TableCell">
            <text:p>0087</text:p>
          </table:table-cell>
          <table:table-cell table:style-name="TableCell">
            <text:p>2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4</text:p>
          </table:table-cell>
          <table:table-cell table:style-name="TableCell">
            <text:p>0086</text:p>
          </table:table-cell>
          <table:table-cell table:style-name="TableCell">
            <text:p>4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07</text:p>
          </table:table-cell>
          <table:table-cell table:style-name="TableCell">
            <text:p>008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07</text:p>
          </table:table-cell>
          <table:table-cell table:style-name="TableCell">
            <text:p>008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07</text:p>
          </table:table-cell>
          <table:table-cell table:style-name="TableCell">
            <text:p>0081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07</text:p>
          </table:table-cell>
          <table:table-cell table:style-name="TableCell">
            <text:p>008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07</text:p>
          </table:table-cell>
          <table:table-cell table:style-name="TableCell">
            <text:p>007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07</text:p>
          </table:table-cell>
          <table:table-cell table:style-name="TableCell">
            <text:p>0078</text:p>
          </table:table-cell>
          <table:table-cell table:style-name="TableCell">
            <text:p>2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07</text:p>
          </table:table-cell>
          <table:table-cell table:style-name="TableCell">
            <text:p>0077</text:p>
          </table:table-cell>
          <table:table-cell table:style-name="TableCell">
            <text:p>2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07</text:p>
          </table:table-cell>
          <table:table-cell table:style-name="TableCell">
            <text:p>0076</text:p>
          </table:table-cell>
          <table:table-cell table:style-name="TableCell">
            <text:p>4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30</text:p>
          </table:table-cell>
          <table:table-cell table:style-name="TableCell">
            <text:p>007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30</text:p>
          </table:table-cell>
          <table:table-cell table:style-name="TableCell">
            <text:p>006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30</text:p>
          </table:table-cell>
          <table:table-cell table:style-name="TableCell">
            <text:p>006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30</text:p>
          </table:table-cell>
          <table:table-cell table:style-name="TableCell">
            <text:p>0067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30</text:p>
          </table:table-cell>
          <table:table-cell table:style-name="TableCell">
            <text:p>0066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30</text:p>
          </table:table-cell>
          <table:table-cell table:style-name="TableCell">
            <text:p>0065</text:p>
          </table:table-cell>
          <table:table-cell table:style-name="TableCell">
            <text:p>4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30</text:p>
          </table:table-cell>
          <table:table-cell table:style-name="TableCell">
            <text:p>0064</text:p>
          </table:table-cell>
          <table:table-cell table:style-name="TableCell">
            <text:p>2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30</text:p>
          </table:table-cell>
          <table:table-cell table:style-name="TableCell">
            <text:p>0063</text:p>
          </table:table-cell>
          <table:table-cell table:style-name="TableCell">
            <text:p>2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050</text:p>
          </table:table-cell>
          <table:table-cell table:style-name="TableCell">
            <text:p>4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053</text:p>
          </table:table-cell>
          <table:table-cell table:style-name="TableCell">
            <text:p>27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062</text:p>
          </table:table-cell>
          <table:table-cell table:style-name="TableCell">
            <text:p>1198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061</text:p>
          </table:table-cell>
          <table:table-cell table:style-name="TableCell">
            <text:p>119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060</text:p>
          </table:table-cell>
          <table:table-cell table:style-name="TableCell">
            <text:p>1196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059</text:p>
          </table:table-cell>
          <table:table-cell table:style-name="TableCell">
            <text:p>1199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058</text:p>
          </table:table-cell>
          <table:table-cell table:style-name="TableCell">
            <text:p>113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057</text:p>
          </table:table-cell>
          <table:table-cell table:style-name="TableCell">
            <text:p>839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056</text:p>
          </table:table-cell>
          <table:table-cell table:style-name="TableCell">
            <text:p>1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054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052</text:p>
          </table:table-cell>
          <table:table-cell table:style-name="TableCell">
            <text:p>1189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051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049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048</text:p>
          </table:table-cell>
          <table:table-cell table:style-name="TableCell">
            <text:p>29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047</text:p>
          </table:table-cell>
          <table:table-cell table:style-name="TableCell">
            <text:p>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055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5-01-23</text:p>
          </table:table-cell>
          <table:table-cell table:style-name="TableCell">
            <text:p>046</text:p>
          </table:table-cell>
          <table:table-cell table:style-name="TableCell">
            <text:p>29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23</text:p>
          </table:table-cell>
          <table:table-cell table:style-name="TableCell">
            <text:p>045</text:p>
          </table:table-cell>
          <table:table-cell table:style-name="TableCell">
            <text:p>27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23</text:p>
          </table:table-cell>
          <table:table-cell table:style-name="TableCell">
            <text:p>044</text:p>
          </table:table-cell>
          <table:table-cell table:style-name="TableCell">
            <text:p>4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23</text:p>
          </table:table-cell>
          <table:table-cell table:style-name="TableCell">
            <text:p>04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23</text:p>
          </table:table-cell>
          <table:table-cell table:style-name="TableCell">
            <text:p>041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23</text:p>
          </table:table-cell>
          <table:table-cell table:style-name="TableCell">
            <text:p>04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23</text:p>
          </table:table-cell>
          <table:table-cell table:style-name="TableCell">
            <text:p>03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3</text:p>
          </table:table-cell>
          <table:table-cell table:style-name="TableCell">
            <text:p>0372</text:p>
          </table:table-cell>
          <table:table-cell table:style-name="TableCell">
            <text:p>1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037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037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0369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036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036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036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0365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1</text:p>
          </table:table-cell>
          <table:table-cell table:style-name="TableCell">
            <text:p>0364</text:p>
          </table:table-cell>
          <table:table-cell table:style-name="TableCell">
            <text:p>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12-11</text:p>
          </table:table-cell>
          <table:table-cell table:style-name="TableCell">
            <text:p>0363</text:p>
          </table:table-cell>
          <table:table-cell table:style-name="TableCell">
            <text:p>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12-06</text:p>
          </table:table-cell>
          <table:table-cell table:style-name="TableCell">
            <text:p>0362</text:p>
          </table:table-cell>
          <table:table-cell table:style-name="TableCell">
            <text:p>4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12-05</text:p>
          </table:table-cell>
          <table:table-cell table:style-name="TableCell">
            <text:p>036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05</text:p>
          </table:table-cell>
          <table:table-cell table:style-name="TableCell">
            <text:p>036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05</text:p>
          </table:table-cell>
          <table:table-cell table:style-name="TableCell">
            <text:p>035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05</text:p>
          </table:table-cell>
          <table:table-cell table:style-name="TableCell">
            <text:p>035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05</text:p>
          </table:table-cell>
          <table:table-cell table:style-name="TableCell">
            <text:p>0357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05</text:p>
          </table:table-cell>
          <table:table-cell table:style-name="TableCell">
            <text:p>035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05</text:p>
          </table:table-cell>
          <table:table-cell table:style-name="TableCell">
            <text:p>0355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54</text:p>
          </table:table-cell>
          <table:table-cell table:style-name="TableCell">
            <text:p>1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53</text:p>
          </table:table-cell>
          <table:table-cell table:style-name="TableCell">
            <text:p>113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52</text:p>
          </table:table-cell>
          <table:table-cell table:style-name="TableCell">
            <text:p>113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51</text:p>
          </table:table-cell>
          <table:table-cell table:style-name="TableCell">
            <text:p>3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50</text:p>
          </table:table-cell>
          <table:table-cell table:style-name="TableCell">
            <text:p>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48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47</text:p>
          </table:table-cell>
          <table:table-cell table:style-name="TableCell">
            <text:p>10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46</text:p>
          </table:table-cell>
          <table:table-cell table:style-name="TableCell">
            <text:p>41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45</text:p>
          </table:table-cell>
          <table:table-cell table:style-name="TableCell">
            <text:p>419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44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43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42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41</text:p>
          </table:table-cell>
          <table:table-cell table:style-name="TableCell">
            <text:p>9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40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39</text:p>
          </table:table-cell>
          <table:table-cell table:style-name="TableCell">
            <text:p>113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38</text:p>
          </table:table-cell>
          <table:table-cell table:style-name="TableCell">
            <text:p>1137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37</text:p>
          </table:table-cell>
          <table:table-cell table:style-name="TableCell">
            <text:p>1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11-29</text:p>
          </table:table-cell>
          <table:table-cell table:style-name="TableCell">
            <text:p>0336</text:p>
          </table:table-cell>
          <table:table-cell table:style-name="TableCell">
            <text:p>1181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11-27</text:p>
          </table:table-cell>
          <table:table-cell table:style-name="TableCell">
            <text:p>033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7</text:p>
          </table:table-cell>
          <table:table-cell table:style-name="TableCell">
            <text:p>033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7</text:p>
          </table:table-cell>
          <table:table-cell table:style-name="TableCell">
            <text:p>033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7</text:p>
          </table:table-cell>
          <table:table-cell table:style-name="TableCell">
            <text:p>033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7</text:p>
          </table:table-cell>
          <table:table-cell table:style-name="TableCell">
            <text:p>033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7</text:p>
          </table:table-cell>
          <table:table-cell table:style-name="TableCell">
            <text:p>033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7</text:p>
          </table:table-cell>
          <table:table-cell table:style-name="TableCell">
            <text:p>032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1</text:p>
          </table:table-cell>
          <table:table-cell table:style-name="TableCell">
            <text:p>032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1</text:p>
          </table:table-cell>
          <table:table-cell table:style-name="TableCell">
            <text:p>032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1</text:p>
          </table:table-cell>
          <table:table-cell table:style-name="TableCell">
            <text:p>032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1</text:p>
          </table:table-cell>
          <table:table-cell table:style-name="TableCell">
            <text:p>032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1</text:p>
          </table:table-cell>
          <table:table-cell table:style-name="TableCell">
            <text:p>032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1</text:p>
          </table:table-cell>
          <table:table-cell table:style-name="TableCell">
            <text:p>032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1</text:p>
          </table:table-cell>
          <table:table-cell table:style-name="TableCell">
            <text:p>032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14</text:p>
          </table:table-cell>
          <table:table-cell table:style-name="TableCell">
            <text:p>0321</text:p>
          </table:table-cell>
          <table:table-cell table:style-name="TableCell">
            <text:p>3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11-14</text:p>
          </table:table-cell>
          <table:table-cell table:style-name="TableCell">
            <text:p>0320</text:p>
          </table:table-cell>
          <table:table-cell table:style-name="TableCell">
            <text:p>2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031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031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0317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031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031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031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13</text:p>
          </table:table-cell>
          <table:table-cell table:style-name="TableCell">
            <text:p>031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031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0311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031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030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030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4</text:p>
          </table:table-cell>
          <table:table-cell table:style-name="TableCell">
            <text:p>0306</text:p>
          </table:table-cell>
          <table:table-cell table:style-name="TableCell">
            <text:p>8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030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030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030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030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030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029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1</text:p>
          </table:table-cell>
          <table:table-cell table:style-name="TableCell">
            <text:p>029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30</text:p>
          </table:table-cell>
          <table:table-cell table:style-name="TableCell">
            <text:p>0296</text:p>
          </table:table-cell>
          <table:table-cell table:style-name="TableCell">
            <text:p>11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10-30</text:p>
          </table:table-cell>
          <table:table-cell table:style-name="TableCell">
            <text:p>0295</text:p>
          </table:table-cell>
          <table:table-cell table:style-name="TableCell">
            <text:p>6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029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029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029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0291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029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028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10</text:p>
          </table:table-cell>
          <table:table-cell table:style-name="TableCell">
            <text:p>028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10</text:p>
          </table:table-cell>
          <table:table-cell table:style-name="TableCell">
            <text:p>028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10</text:p>
          </table:table-cell>
          <table:table-cell table:style-name="TableCell">
            <text:p>028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10</text:p>
          </table:table-cell>
          <table:table-cell table:style-name="TableCell">
            <text:p>028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10</text:p>
          </table:table-cell>
          <table:table-cell table:style-name="TableCell">
            <text:p>028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10</text:p>
          </table:table-cell>
          <table:table-cell table:style-name="TableCell">
            <text:p>028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23</text:p>
          </table:table-cell>
          <table:table-cell table:style-name="TableCell">
            <text:p>028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23</text:p>
          </table:table-cell>
          <table:table-cell table:style-name="TableCell">
            <text:p>028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23</text:p>
          </table:table-cell>
          <table:table-cell table:style-name="TableCell">
            <text:p>027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23</text:p>
          </table:table-cell>
          <table:table-cell table:style-name="TableCell">
            <text:p>027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23</text:p>
          </table:table-cell>
          <table:table-cell table:style-name="TableCell">
            <text:p>027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9</text:p>
          </table:table-cell>
          <table:table-cell table:style-name="TableCell">
            <text:p>027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9</text:p>
          </table:table-cell>
          <table:table-cell table:style-name="TableCell">
            <text:p>027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9</text:p>
          </table:table-cell>
          <table:table-cell table:style-name="TableCell">
            <text:p>027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9</text:p>
          </table:table-cell>
          <table:table-cell table:style-name="TableCell">
            <text:p>027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9</text:p>
          </table:table-cell>
          <table:table-cell table:style-name="TableCell">
            <text:p>027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9</text:p>
          </table:table-cell>
          <table:table-cell table:style-name="TableCell">
            <text:p>027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9</text:p>
          </table:table-cell>
          <table:table-cell table:style-name="TableCell">
            <text:p>026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2</text:p>
          </table:table-cell>
          <table:table-cell table:style-name="TableCell">
            <text:p>026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2</text:p>
          </table:table-cell>
          <table:table-cell table:style-name="TableCell">
            <text:p>026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2</text:p>
          </table:table-cell>
          <table:table-cell table:style-name="TableCell">
            <text:p>026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2</text:p>
          </table:table-cell>
          <table:table-cell table:style-name="TableCell">
            <text:p>026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2</text:p>
          </table:table-cell>
          <table:table-cell table:style-name="TableCell">
            <text:p>026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2</text:p>
          </table:table-cell>
          <table:table-cell table:style-name="TableCell">
            <text:p>026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2</text:p>
          </table:table-cell>
          <table:table-cell table:style-name="TableCell">
            <text:p>026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05</text:p>
          </table:table-cell>
          <table:table-cell table:style-name="TableCell">
            <text:p>026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05</text:p>
          </table:table-cell>
          <table:table-cell table:style-name="TableCell">
            <text:p>026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05</text:p>
          </table:table-cell>
          <table:table-cell table:style-name="TableCell">
            <text:p>0259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05</text:p>
          </table:table-cell>
          <table:table-cell table:style-name="TableCell">
            <text:p>025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29</text:p>
          </table:table-cell>
          <table:table-cell table:style-name="TableCell">
            <text:p>025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29</text:p>
          </table:table-cell>
          <table:table-cell table:style-name="TableCell">
            <text:p>025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29</text:p>
          </table:table-cell>
          <table:table-cell table:style-name="TableCell">
            <text:p>025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29</text:p>
          </table:table-cell>
          <table:table-cell table:style-name="TableCell">
            <text:p>025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29</text:p>
          </table:table-cell>
          <table:table-cell table:style-name="TableCell">
            <text:p>025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29</text:p>
          </table:table-cell>
          <table:table-cell table:style-name="TableCell">
            <text:p>025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22</text:p>
          </table:table-cell>
          <table:table-cell table:style-name="TableCell">
            <text:p>025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22</text:p>
          </table:table-cell>
          <table:table-cell table:style-name="TableCell">
            <text:p>024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22</text:p>
          </table:table-cell>
          <table:table-cell table:style-name="TableCell">
            <text:p>024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22</text:p>
          </table:table-cell>
          <table:table-cell table:style-name="TableCell">
            <text:p>0247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22</text:p>
          </table:table-cell>
          <table:table-cell table:style-name="TableCell">
            <text:p>024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22</text:p>
          </table:table-cell>
          <table:table-cell table:style-name="TableCell">
            <text:p>0245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5</text:p>
          </table:table-cell>
          <table:table-cell table:style-name="TableCell">
            <text:p>024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5</text:p>
          </table:table-cell>
          <table:table-cell table:style-name="TableCell">
            <text:p>024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5</text:p>
          </table:table-cell>
          <table:table-cell table:style-name="TableCell">
            <text:p>0242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5</text:p>
          </table:table-cell>
          <table:table-cell table:style-name="TableCell">
            <text:p>024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5</text:p>
          </table:table-cell>
          <table:table-cell table:style-name="TableCell">
            <text:p>024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5</text:p>
          </table:table-cell>
          <table:table-cell table:style-name="TableCell">
            <text:p>023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08</text:p>
          </table:table-cell>
          <table:table-cell table:style-name="TableCell">
            <text:p>023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08</text:p>
          </table:table-cell>
          <table:table-cell table:style-name="TableCell">
            <text:p>023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08</text:p>
          </table:table-cell>
          <table:table-cell table:style-name="TableCell">
            <text:p>023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08</text:p>
          </table:table-cell>
          <table:table-cell table:style-name="TableCell">
            <text:p>023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08</text:p>
          </table:table-cell>
          <table:table-cell table:style-name="TableCell">
            <text:p>023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08</text:p>
          </table:table-cell>
          <table:table-cell table:style-name="TableCell">
            <text:p>023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01</text:p>
          </table:table-cell>
          <table:table-cell table:style-name="TableCell">
            <text:p>023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01</text:p>
          </table:table-cell>
          <table:table-cell table:style-name="TableCell">
            <text:p>0231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01</text:p>
          </table:table-cell>
          <table:table-cell table:style-name="TableCell">
            <text:p>023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01</text:p>
          </table:table-cell>
          <table:table-cell table:style-name="TableCell">
            <text:p>022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01</text:p>
          </table:table-cell>
          <table:table-cell table:style-name="TableCell">
            <text:p>022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01</text:p>
          </table:table-cell>
          <table:table-cell table:style-name="TableCell">
            <text:p>022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7-11</text:p>
          </table:table-cell>
          <table:table-cell table:style-name="TableCell">
            <text:p>022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7-11</text:p>
          </table:table-cell>
          <table:table-cell table:style-name="TableCell">
            <text:p>022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7-11</text:p>
          </table:table-cell>
          <table:table-cell table:style-name="TableCell">
            <text:p>022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7-11</text:p>
          </table:table-cell>
          <table:table-cell table:style-name="TableCell">
            <text:p>0222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7-11</text:p>
          </table:table-cell>
          <table:table-cell table:style-name="TableCell">
            <text:p>022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7-04</text:p>
          </table:table-cell>
          <table:table-cell table:style-name="TableCell">
            <text:p>022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7-04</text:p>
          </table:table-cell>
          <table:table-cell table:style-name="TableCell">
            <text:p>021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7-04</text:p>
          </table:table-cell>
          <table:table-cell table:style-name="TableCell">
            <text:p>021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7-04</text:p>
          </table:table-cell>
          <table:table-cell table:style-name="TableCell">
            <text:p>021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7-04</text:p>
          </table:table-cell>
          <table:table-cell table:style-name="TableCell">
            <text:p>021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7-04</text:p>
          </table:table-cell>
          <table:table-cell table:style-name="TableCell">
            <text:p>0215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7</text:p>
          </table:table-cell>
          <table:table-cell table:style-name="TableCell">
            <text:p>020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7</text:p>
          </table:table-cell>
          <table:table-cell table:style-name="TableCell">
            <text:p>021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7</text:p>
          </table:table-cell>
          <table:table-cell table:style-name="TableCell">
            <text:p>021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7</text:p>
          </table:table-cell>
          <table:table-cell table:style-name="TableCell">
            <text:p>020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7</text:p>
          </table:table-cell>
          <table:table-cell table:style-name="TableCell">
            <text:p>021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7</text:p>
          </table:table-cell>
          <table:table-cell table:style-name="TableCell">
            <text:p>0207</text:p>
          </table:table-cell>
          <table:table-cell table:style-name="TableCell">
            <text:p>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6-20</text:p>
          </table:table-cell>
          <table:table-cell table:style-name="TableCell">
            <text:p>020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0</text:p>
          </table:table-cell>
          <table:table-cell table:style-name="TableCell">
            <text:p>020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0</text:p>
          </table:table-cell>
          <table:table-cell table:style-name="TableCell">
            <text:p>020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0</text:p>
          </table:table-cell>
          <table:table-cell table:style-name="TableCell">
            <text:p>020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0</text:p>
          </table:table-cell>
          <table:table-cell table:style-name="TableCell">
            <text:p>020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0</text:p>
          </table:table-cell>
          <table:table-cell table:style-name="TableCell">
            <text:p>0200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0199</text:p>
          </table:table-cell>
          <table:table-cell table:style-name="TableCell">
            <text:p>34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0198</text:p>
          </table:table-cell>
          <table:table-cell table:style-name="TableCell">
            <text:p>6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0197</text:p>
          </table:table-cell>
          <table:table-cell table:style-name="TableCell">
            <text:p>419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0196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0195</text:p>
          </table:table-cell>
          <table:table-cell table:style-name="TableCell">
            <text:p>1137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0194</text:p>
          </table:table-cell>
          <table:table-cell table:style-name="TableCell">
            <text:p>9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0193</text:p>
          </table:table-cell>
          <table:table-cell table:style-name="TableCell">
            <text:p>115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0192</text:p>
          </table:table-cell>
          <table:table-cell table:style-name="TableCell">
            <text:p>1181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0191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0190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0189</text:p>
          </table:table-cell>
          <table:table-cell table:style-name="TableCell">
            <text:p>113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0188</text:p>
          </table:table-cell>
          <table:table-cell table:style-name="TableCell">
            <text:p>1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6-13</text:p>
          </table:table-cell>
          <table:table-cell table:style-name="TableCell">
            <text:p>018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3</text:p>
          </table:table-cell>
          <table:table-cell table:style-name="TableCell">
            <text:p>018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3</text:p>
          </table:table-cell>
          <table:table-cell table:style-name="TableCell">
            <text:p>018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3</text:p>
          </table:table-cell>
          <table:table-cell table:style-name="TableCell">
            <text:p>018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3</text:p>
          </table:table-cell>
          <table:table-cell table:style-name="TableCell">
            <text:p>018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3</text:p>
          </table:table-cell>
          <table:table-cell table:style-name="TableCell">
            <text:p>018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018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0179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7</text:p>
          </table:table-cell>
          <table:table-cell table:style-name="TableCell">
            <text:p>017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7</text:p>
          </table:table-cell>
          <table:table-cell table:style-name="TableCell">
            <text:p>017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0175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0176</text:p>
          </table:table-cell>
          <table:table-cell table:style-name="TableCell">
            <text:p>419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4-05-29</text:p>
          </table:table-cell>
          <table:table-cell table:style-name="TableCell">
            <text:p>017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29</text:p>
          </table:table-cell>
          <table:table-cell table:style-name="TableCell">
            <text:p>017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29</text:p>
          </table:table-cell>
          <table:table-cell table:style-name="TableCell">
            <text:p>017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29</text:p>
          </table:table-cell>
          <table:table-cell table:style-name="TableCell">
            <text:p>017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29</text:p>
          </table:table-cell>
          <table:table-cell table:style-name="TableCell">
            <text:p>0170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23</text:p>
          </table:table-cell>
          <table:table-cell table:style-name="TableCell">
            <text:p>016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23</text:p>
          </table:table-cell>
          <table:table-cell table:style-name="TableCell">
            <text:p>016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23</text:p>
          </table:table-cell>
          <table:table-cell table:style-name="TableCell">
            <text:p>016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23</text:p>
          </table:table-cell>
          <table:table-cell table:style-name="TableCell">
            <text:p>016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23</text:p>
          </table:table-cell>
          <table:table-cell table:style-name="TableCell">
            <text:p>016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23</text:p>
          </table:table-cell>
          <table:table-cell table:style-name="TableCell">
            <text:p>016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22</text:p>
          </table:table-cell>
          <table:table-cell table:style-name="TableCell">
            <text:p>0162</text:p>
          </table:table-cell>
          <table:table-cell table:style-name="TableCell">
            <text:p>29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22</text:p>
          </table:table-cell>
          <table:table-cell table:style-name="TableCell">
            <text:p>0161</text:p>
          </table:table-cell>
          <table:table-cell table:style-name="TableCell">
            <text:p>118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22</text:p>
          </table:table-cell>
          <table:table-cell table:style-name="TableCell">
            <text:p>0159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5-22</text:p>
          </table:table-cell>
          <table:table-cell table:style-name="TableCell">
            <text:p>0158</text:p>
          </table:table-cell>
          <table:table-cell table:style-name="TableCell">
            <text:p>1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5-16</text:p>
          </table:table-cell>
          <table:table-cell table:style-name="TableCell">
            <text:p>015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6</text:p>
          </table:table-cell>
          <table:table-cell table:style-name="TableCell">
            <text:p>0156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6</text:p>
          </table:table-cell>
          <table:table-cell table:style-name="TableCell">
            <text:p>015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6</text:p>
          </table:table-cell>
          <table:table-cell table:style-name="TableCell">
            <text:p>015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6</text:p>
          </table:table-cell>
          <table:table-cell table:style-name="TableCell">
            <text:p>015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6</text:p>
          </table:table-cell>
          <table:table-cell table:style-name="TableCell">
            <text:p>015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9</text:p>
          </table:table-cell>
          <table:table-cell table:style-name="TableCell">
            <text:p>015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9</text:p>
          </table:table-cell>
          <table:table-cell table:style-name="TableCell">
            <text:p>015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9</text:p>
          </table:table-cell>
          <table:table-cell table:style-name="TableCell">
            <text:p>014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9</text:p>
          </table:table-cell>
          <table:table-cell table:style-name="TableCell">
            <text:p>014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9</text:p>
          </table:table-cell>
          <table:table-cell table:style-name="TableCell">
            <text:p>014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139</text:p>
          </table:table-cell>
          <table:table-cell table:style-name="TableCell">
            <text:p>2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14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14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14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14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14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140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130</text:p>
          </table:table-cell>
          <table:table-cell table:style-name="TableCell">
            <text:p>10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129</text:p>
          </table:table-cell>
          <table:table-cell table:style-name="TableCell">
            <text:p>419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128</text:p>
          </table:table-cell>
          <table:table-cell table:style-name="TableCell">
            <text:p>6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127</text:p>
          </table:table-cell>
          <table:table-cell table:style-name="TableCell">
            <text:p>9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126</text:p>
          </table:table-cell>
          <table:table-cell table:style-name="TableCell">
            <text:p>1181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125</text:p>
          </table:table-cell>
          <table:table-cell table:style-name="TableCell">
            <text:p>3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124</text:p>
          </table:table-cell>
          <table:table-cell table:style-name="TableCell">
            <text:p>1137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123</text:p>
          </table:table-cell>
          <table:table-cell table:style-name="TableCell">
            <text:p>1136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122</text:p>
          </table:table-cell>
          <table:table-cell table:style-name="TableCell">
            <text:p>1144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121</text:p>
          </table:table-cell>
          <table:table-cell table:style-name="TableCell">
            <text:p>1169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0120</text:p>
          </table:table-cell>
          <table:table-cell table:style-name="TableCell">
            <text:p>399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0119</text:p>
          </table:table-cell>
          <table:table-cell table:style-name="TableCell">
            <text:p>11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13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13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13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13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13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9</text:p>
          </table:table-cell>
          <table:table-cell table:style-name="TableCell">
            <text:p>013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1</text:p>
          </table:table-cell>
          <table:table-cell table:style-name="TableCell">
            <text:p>011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1</text:p>
          </table:table-cell>
          <table:table-cell table:style-name="TableCell">
            <text:p>011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1</text:p>
          </table:table-cell>
          <table:table-cell table:style-name="TableCell">
            <text:p>011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1</text:p>
          </table:table-cell>
          <table:table-cell table:style-name="TableCell">
            <text:p>011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1</text:p>
          </table:table-cell>
          <table:table-cell table:style-name="TableCell">
            <text:p>011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1</text:p>
          </table:table-cell>
          <table:table-cell table:style-name="TableCell">
            <text:p>011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4</text:p>
          </table:table-cell>
          <table:table-cell table:style-name="TableCell">
            <text:p>0112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4</text:p>
          </table:table-cell>
          <table:table-cell table:style-name="TableCell">
            <text:p>011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4</text:p>
          </table:table-cell>
          <table:table-cell table:style-name="TableCell">
            <text:p>011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4</text:p>
          </table:table-cell>
          <table:table-cell table:style-name="TableCell">
            <text:p>010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4</text:p>
          </table:table-cell>
          <table:table-cell table:style-name="TableCell">
            <text:p>010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4</text:p>
          </table:table-cell>
          <table:table-cell table:style-name="TableCell">
            <text:p>010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1</text:p>
          </table:table-cell>
          <table:table-cell table:style-name="TableCell">
            <text:p>010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1</text:p>
          </table:table-cell>
          <table:table-cell table:style-name="TableCell">
            <text:p>010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1</text:p>
          </table:table-cell>
          <table:table-cell table:style-name="TableCell">
            <text:p>010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1</text:p>
          </table:table-cell>
          <table:table-cell table:style-name="TableCell">
            <text:p>0102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1</text:p>
          </table:table-cell>
          <table:table-cell table:style-name="TableCell">
            <text:p>010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100</text:p>
          </table:table-cell>
          <table:table-cell table:style-name="TableCell">
            <text:p>8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009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009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0097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009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14</text:p>
          </table:table-cell>
          <table:table-cell table:style-name="TableCell">
            <text:p>0095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09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09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09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09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09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08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083</text:p>
          </table:table-cell>
          <table:table-cell table:style-name="TableCell">
            <text:p>1167</text:p>
          </table:table-cell>
          <table:table-cell table:style-name="TableCell">
            <text:p>45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082</text:p>
          </table:table-cell>
          <table:table-cell table:style-name="TableCell">
            <text:p>2</text:p>
          </table:table-cell>
          <table:table-cell table:style-name="TableCell">
            <text:p>105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081</text:p>
          </table:table-cell>
          <table:table-cell table:style-name="TableCell">
            <text:p>10</text:p>
          </table:table-cell>
          <table:table-cell table:style-name="TableCell">
            <text:p>105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080</text:p>
          </table:table-cell>
          <table:table-cell table:style-name="TableCell">
            <text:p>1137</text:p>
          </table:table-cell>
          <table:table-cell table:style-name="TableCell">
            <text:p>105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079</text:p>
          </table:table-cell>
          <table:table-cell table:style-name="TableCell">
            <text:p>9</text:p>
          </table:table-cell>
          <table:table-cell table:style-name="TableCell">
            <text:p>105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078</text:p>
          </table:table-cell>
          <table:table-cell table:style-name="TableCell">
            <text:p>4</text:p>
          </table:table-cell>
          <table:table-cell table:style-name="TableCell">
            <text:p>105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077</text:p>
          </table:table-cell>
          <table:table-cell table:style-name="TableCell">
            <text:p>8</text:p>
          </table:table-cell>
          <table:table-cell table:style-name="TableCell">
            <text:p>105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076</text:p>
          </table:table-cell>
          <table:table-cell table:style-name="TableCell">
            <text:p>1136</text:p>
          </table:table-cell>
          <table:table-cell table:style-name="TableCell">
            <text:p>105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0075</text:p>
          </table:table-cell>
          <table:table-cell table:style-name="TableCell">
            <text:p>11</text:p>
          </table:table-cell>
          <table:table-cell table:style-name="TableCell">
            <text:p>1050.0</text:p>
          </table:table-cell>
        </table:table-row>
        <table:table-row>
          <table:table-cell table:style-name="TableCell">
            <text:p>2024-02-23</text:p>
          </table:table-cell>
          <table:table-cell table:style-name="TableCell">
            <text:p>007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3</text:p>
          </table:table-cell>
          <table:table-cell table:style-name="TableCell">
            <text:p>0072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3</text:p>
          </table:table-cell>
          <table:table-cell table:style-name="TableCell">
            <text:p>007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3</text:p>
          </table:table-cell>
          <table:table-cell table:style-name="TableCell">
            <text:p>007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3</text:p>
          </table:table-cell>
          <table:table-cell table:style-name="TableCell">
            <text:p>006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3</text:p>
          </table:table-cell>
          <table:table-cell table:style-name="TableCell">
            <text:p>006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3</text:p>
          </table:table-cell>
          <table:table-cell table:style-name="TableCell">
            <text:p>0067</text:p>
          </table:table-cell>
          <table:table-cell table:style-name="TableCell">
            <text:p>6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06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06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06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06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06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06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0</text:p>
          </table:table-cell>
          <table:table-cell table:style-name="TableCell">
            <text:p>0059</text:p>
          </table:table-cell>
          <table:table-cell table:style-name="TableCell">
            <text:p>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2-19</text:p>
          </table:table-cell>
          <table:table-cell table:style-name="TableCell">
            <text:p>0058</text:p>
          </table:table-cell>
          <table:table-cell table:style-name="TableCell">
            <text:p>9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2-19</text:p>
          </table:table-cell>
          <table:table-cell table:style-name="TableCell">
            <text:p>0057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2-15</text:p>
          </table:table-cell>
          <table:table-cell table:style-name="TableCell">
            <text:p>005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15</text:p>
          </table:table-cell>
          <table:table-cell table:style-name="TableCell">
            <text:p>005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15</text:p>
          </table:table-cell>
          <table:table-cell table:style-name="TableCell">
            <text:p>005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15</text:p>
          </table:table-cell>
          <table:table-cell table:style-name="TableCell">
            <text:p>005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09</text:p>
          </table:table-cell>
          <table:table-cell table:style-name="TableCell">
            <text:p>0051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09</text:p>
          </table:table-cell>
          <table:table-cell table:style-name="TableCell">
            <text:p>005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09</text:p>
          </table:table-cell>
          <table:table-cell table:style-name="TableCell">
            <text:p>004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09</text:p>
          </table:table-cell>
          <table:table-cell table:style-name="TableCell">
            <text:p>004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09</text:p>
          </table:table-cell>
          <table:table-cell table:style-name="TableCell">
            <text:p>004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09</text:p>
          </table:table-cell>
          <table:table-cell table:style-name="TableCell">
            <text:p>0046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06</text:p>
          </table:table-cell>
          <table:table-cell table:style-name="TableCell">
            <text:p>0045</text:p>
          </table:table-cell>
          <table:table-cell table:style-name="TableCell">
            <text:p>9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2-02</text:p>
          </table:table-cell>
          <table:table-cell table:style-name="TableCell">
            <text:p>004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02</text:p>
          </table:table-cell>
          <table:table-cell table:style-name="TableCell">
            <text:p>004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02</text:p>
          </table:table-cell>
          <table:table-cell table:style-name="TableCell">
            <text:p>0042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02</text:p>
          </table:table-cell>
          <table:table-cell table:style-name="TableCell">
            <text:p>004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02</text:p>
          </table:table-cell>
          <table:table-cell table:style-name="TableCell">
            <text:p>004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02</text:p>
          </table:table-cell>
          <table:table-cell table:style-name="TableCell">
            <text:p>003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6</text:p>
          </table:table-cell>
          <table:table-cell table:style-name="TableCell">
            <text:p>003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6</text:p>
          </table:table-cell>
          <table:table-cell table:style-name="TableCell">
            <text:p>003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6</text:p>
          </table:table-cell>
          <table:table-cell table:style-name="TableCell">
            <text:p>003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6</text:p>
          </table:table-cell>
          <table:table-cell table:style-name="TableCell">
            <text:p>002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6</text:p>
          </table:table-cell>
          <table:table-cell table:style-name="TableCell">
            <text:p>002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6</text:p>
          </table:table-cell>
          <table:table-cell table:style-name="TableCell">
            <text:p>002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6</text:p>
          </table:table-cell>
          <table:table-cell table:style-name="TableCell">
            <text:p>0026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2</text:p>
          </table:table-cell>
          <table:table-cell table:style-name="TableCell">
            <text:p>0025</text:p>
          </table:table-cell>
          <table:table-cell table:style-name="TableCell">
            <text:p>116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2</text:p>
          </table:table-cell>
          <table:table-cell table:style-name="TableCell">
            <text:p>0024</text:p>
          </table:table-cell>
          <table:table-cell table:style-name="TableCell">
            <text:p>113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1-22</text:p>
          </table:table-cell>
          <table:table-cell table:style-name="TableCell">
            <text:p>0023</text:p>
          </table:table-cell>
          <table:table-cell table:style-name="TableCell">
            <text:p>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1-22</text:p>
          </table:table-cell>
          <table:table-cell table:style-name="TableCell">
            <text:p>0022</text:p>
          </table:table-cell>
          <table:table-cell table:style-name="TableCell">
            <text:p>3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1-22</text:p>
          </table:table-cell>
          <table:table-cell table:style-name="TableCell">
            <text:p>0021</text:p>
          </table:table-cell>
          <table:table-cell table:style-name="TableCell">
            <text:p>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1-22</text:p>
          </table:table-cell>
          <table:table-cell table:style-name="TableCell">
            <text:p>0020</text:p>
          </table:table-cell>
          <table:table-cell table:style-name="TableCell">
            <text:p>113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1-22</text:p>
          </table:table-cell>
          <table:table-cell table:style-name="TableCell">
            <text:p>0019</text:p>
          </table:table-cell>
          <table:table-cell table:style-name="TableCell">
            <text:p>10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1-22</text:p>
          </table:table-cell>
          <table:table-cell table:style-name="TableCell">
            <text:p>0018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1-22</text:p>
          </table:table-cell>
          <table:table-cell table:style-name="TableCell">
            <text:p>0017</text:p>
          </table:table-cell>
          <table:table-cell table:style-name="TableCell">
            <text:p>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1-22</text:p>
          </table:table-cell>
          <table:table-cell table:style-name="TableCell">
            <text:p>0016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1-22</text:p>
          </table:table-cell>
          <table:table-cell table:style-name="TableCell">
            <text:p>0015</text:p>
          </table:table-cell>
          <table:table-cell table:style-name="TableCell">
            <text:p>1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1-19</text:p>
          </table:table-cell>
          <table:table-cell table:style-name="TableCell">
            <text:p>001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19</text:p>
          </table:table-cell>
          <table:table-cell table:style-name="TableCell">
            <text:p>001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19</text:p>
          </table:table-cell>
          <table:table-cell table:style-name="TableCell">
            <text:p>001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19</text:p>
          </table:table-cell>
          <table:table-cell table:style-name="TableCell">
            <text:p>001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19</text:p>
          </table:table-cell>
          <table:table-cell table:style-name="TableCell">
            <text:p>001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19</text:p>
          </table:table-cell>
          <table:table-cell table:style-name="TableCell">
            <text:p>0009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19</text:p>
          </table:table-cell>
          <table:table-cell table:style-name="TableCell">
            <text:p>000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043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043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043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0432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043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043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042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01</text:p>
          </table:table-cell>
          <table:table-cell table:style-name="TableCell">
            <text:p>0426</text:p>
          </table:table-cell>
          <table:table-cell table:style-name="TableCell">
            <text:p>1167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3-12-01</text:p>
          </table:table-cell>
          <table:table-cell table:style-name="TableCell">
            <text:p>0425</text:p>
          </table:table-cell>
          <table:table-cell table:style-name="TableCell">
            <text:p>3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12-01</text:p>
          </table:table-cell>
          <table:table-cell table:style-name="TableCell">
            <text:p>0424</text:p>
          </table:table-cell>
          <table:table-cell table:style-name="TableCell">
            <text:p>1136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12-01</text:p>
          </table:table-cell>
          <table:table-cell table:style-name="TableCell">
            <text:p>0423</text:p>
          </table:table-cell>
          <table:table-cell table:style-name="TableCell">
            <text:p>6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12-01</text:p>
          </table:table-cell>
          <table:table-cell table:style-name="TableCell">
            <text:p>0422</text:p>
          </table:table-cell>
          <table:table-cell table:style-name="TableCell">
            <text:p>8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12-01</text:p>
          </table:table-cell>
          <table:table-cell table:style-name="TableCell">
            <text:p>0421</text:p>
          </table:table-cell>
          <table:table-cell table:style-name="TableCell">
            <text:p>11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042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041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041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9</text:p>
          </table:table-cell>
          <table:table-cell table:style-name="TableCell">
            <text:p>0417</text:p>
          </table:table-cell>
          <table:table-cell table:style-name="TableCell">
            <text:p>9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11-29</text:p>
          </table:table-cell>
          <table:table-cell table:style-name="TableCell">
            <text:p>0416</text:p>
          </table:table-cell>
          <table:table-cell table:style-name="TableCell">
            <text:p>4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11-23</text:p>
          </table:table-cell>
          <table:table-cell table:style-name="TableCell">
            <text:p>041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3</text:p>
          </table:table-cell>
          <table:table-cell table:style-name="TableCell">
            <text:p>041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3</text:p>
          </table:table-cell>
          <table:table-cell table:style-name="TableCell">
            <text:p>041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3</text:p>
          </table:table-cell>
          <table:table-cell table:style-name="TableCell">
            <text:p>041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3</text:p>
          </table:table-cell>
          <table:table-cell table:style-name="TableCell">
            <text:p>041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16</text:p>
          </table:table-cell>
          <table:table-cell table:style-name="TableCell">
            <text:p>0409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16</text:p>
          </table:table-cell>
          <table:table-cell table:style-name="TableCell">
            <text:p>040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16</text:p>
          </table:table-cell>
          <table:table-cell table:style-name="TableCell">
            <text:p>040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16</text:p>
          </table:table-cell>
          <table:table-cell table:style-name="TableCell">
            <text:p>040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16</text:p>
          </table:table-cell>
          <table:table-cell table:style-name="TableCell">
            <text:p>0405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10</text:p>
          </table:table-cell>
          <table:table-cell table:style-name="TableCell">
            <text:p>040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10</text:p>
          </table:table-cell>
          <table:table-cell table:style-name="TableCell">
            <text:p>040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10</text:p>
          </table:table-cell>
          <table:table-cell table:style-name="TableCell">
            <text:p>040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10</text:p>
          </table:table-cell>
          <table:table-cell table:style-name="TableCell">
            <text:p>040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10</text:p>
          </table:table-cell>
          <table:table-cell table:style-name="TableCell">
            <text:p>0400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03</text:p>
          </table:table-cell>
          <table:table-cell table:style-name="TableCell">
            <text:p>0399</text:p>
          </table:table-cell>
          <table:table-cell table:style-name="TableCell">
            <text:p>1167</text:p>
          </table:table-cell>
          <table:table-cell table:style-name="TableCell">
            <text:p>900.0</text:p>
          </table:table-cell>
        </table:table-row>
        <table:table-row>
          <table:table-cell table:style-name="TableCell">
            <text:p>2023-11-03</text:p>
          </table:table-cell>
          <table:table-cell table:style-name="TableCell">
            <text:p>0398</text:p>
          </table:table-cell>
          <table:table-cell table:style-name="TableCell">
            <text:p>11</text:p>
          </table:table-cell>
          <table:table-cell table:style-name="TableCell">
            <text:p>2100.0</text:p>
          </table:table-cell>
        </table:table-row>
        <table:table-row>
          <table:table-cell table:style-name="TableCell">
            <text:p>2023-11-03</text:p>
          </table:table-cell>
          <table:table-cell table:style-name="TableCell">
            <text:p>039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03</text:p>
          </table:table-cell>
          <table:table-cell table:style-name="TableCell">
            <text:p>039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03</text:p>
          </table:table-cell>
          <table:table-cell table:style-name="TableCell">
            <text:p>039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03</text:p>
          </table:table-cell>
          <table:table-cell table:style-name="TableCell">
            <text:p>039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03</text:p>
          </table:table-cell>
          <table:table-cell table:style-name="TableCell">
            <text:p>039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30</text:p>
          </table:table-cell>
          <table:table-cell table:style-name="TableCell">
            <text:p>0391</text:p>
          </table:table-cell>
          <table:table-cell table:style-name="TableCell">
            <text:p>8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10-30</text:p>
          </table:table-cell>
          <table:table-cell table:style-name="TableCell">
            <text:p>0390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10-26</text:p>
          </table:table-cell>
          <table:table-cell table:style-name="TableCell">
            <text:p>038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26</text:p>
          </table:table-cell>
          <table:table-cell table:style-name="TableCell">
            <text:p>038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26</text:p>
          </table:table-cell>
          <table:table-cell table:style-name="TableCell">
            <text:p>038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26</text:p>
          </table:table-cell>
          <table:table-cell table:style-name="TableCell">
            <text:p>038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26</text:p>
          </table:table-cell>
          <table:table-cell table:style-name="TableCell">
            <text:p>0385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038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038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038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18</text:p>
          </table:table-cell>
          <table:table-cell table:style-name="TableCell">
            <text:p>0381</text:p>
          </table:table-cell>
          <table:table-cell table:style-name="TableCell">
            <text:p>9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10-09</text:p>
          </table:table-cell>
          <table:table-cell table:style-name="TableCell">
            <text:p>037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9</text:p>
          </table:table-cell>
          <table:table-cell table:style-name="TableCell">
            <text:p>037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9</text:p>
          </table:table-cell>
          <table:table-cell table:style-name="TableCell">
            <text:p>037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9</text:p>
          </table:table-cell>
          <table:table-cell table:style-name="TableCell">
            <text:p>037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037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036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036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036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0366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0365</text:p>
          </table:table-cell>
          <table:table-cell table:style-name="TableCell">
            <text:p>6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9-29</text:p>
          </table:table-cell>
          <table:table-cell table:style-name="TableCell">
            <text:p>0363</text:p>
          </table:table-cell>
          <table:table-cell table:style-name="TableCell">
            <text:p>11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036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036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036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035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035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035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0356</text:p>
          </table:table-cell>
          <table:table-cell table:style-name="TableCell">
            <text:p>6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9-21</text:p>
          </table:table-cell>
          <table:table-cell table:style-name="TableCell">
            <text:p>035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1</text:p>
          </table:table-cell>
          <table:table-cell table:style-name="TableCell">
            <text:p>035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1</text:p>
          </table:table-cell>
          <table:table-cell table:style-name="TableCell">
            <text:p>035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1</text:p>
          </table:table-cell>
          <table:table-cell table:style-name="TableCell">
            <text:p>035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1</text:p>
          </table:table-cell>
          <table:table-cell table:style-name="TableCell">
            <text:p>035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1</text:p>
          </table:table-cell>
          <table:table-cell table:style-name="TableCell">
            <text:p>035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1</text:p>
          </table:table-cell>
          <table:table-cell table:style-name="TableCell">
            <text:p>034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0</text:p>
          </table:table-cell>
          <table:table-cell table:style-name="TableCell">
            <text:p>0348</text:p>
          </table:table-cell>
          <table:table-cell table:style-name="TableCell">
            <text:p>419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034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034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034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034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034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034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034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2</text:p>
          </table:table-cell>
          <table:table-cell table:style-name="TableCell">
            <text:p>0340</text:p>
          </table:table-cell>
          <table:table-cell table:style-name="TableCell">
            <text:p>877</text:p>
          </table:table-cell>
          <table:table-cell table:style-name="TableCell">
            <text:p>900.0</text:p>
          </table:table-cell>
        </table:table-row>
        <table:table-row>
          <table:table-cell table:style-name="TableCell">
            <text:p>2023-09-05</text:p>
          </table:table-cell>
          <table:table-cell table:style-name="TableCell">
            <text:p>0338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9-04</text:p>
          </table:table-cell>
          <table:table-cell table:style-name="TableCell">
            <text:p>033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04</text:p>
          </table:table-cell>
          <table:table-cell table:style-name="TableCell">
            <text:p>033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04</text:p>
          </table:table-cell>
          <table:table-cell table:style-name="TableCell">
            <text:p>033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04</text:p>
          </table:table-cell>
          <table:table-cell table:style-name="TableCell">
            <text:p>033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04</text:p>
          </table:table-cell>
          <table:table-cell table:style-name="TableCell">
            <text:p>033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04</text:p>
          </table:table-cell>
          <table:table-cell table:style-name="TableCell">
            <text:p>0332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04</text:p>
          </table:table-cell>
          <table:table-cell table:style-name="TableCell">
            <text:p>033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032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032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032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032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032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032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24</text:p>
          </table:table-cell>
          <table:table-cell table:style-name="TableCell">
            <text:p>032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24</text:p>
          </table:table-cell>
          <table:table-cell table:style-name="TableCell">
            <text:p>032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24</text:p>
          </table:table-cell>
          <table:table-cell table:style-name="TableCell">
            <text:p>032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24</text:p>
          </table:table-cell>
          <table:table-cell table:style-name="TableCell">
            <text:p>031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24</text:p>
          </table:table-cell>
          <table:table-cell table:style-name="TableCell">
            <text:p>031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24</text:p>
          </table:table-cell>
          <table:table-cell table:style-name="TableCell">
            <text:p>031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0313</text:p>
          </table:table-cell>
          <table:table-cell table:style-name="TableCell">
            <text:p>419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0316</text:p>
          </table:table-cell>
          <table:table-cell table:style-name="TableCell">
            <text:p>6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0315</text:p>
          </table:table-cell>
          <table:table-cell table:style-name="TableCell">
            <text:p>116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0314</text:p>
          </table:table-cell>
          <table:table-cell table:style-name="TableCell">
            <text:p>1137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0312</text:p>
          </table:table-cell>
          <table:table-cell table:style-name="TableCell">
            <text:p>9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0311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0317</text:p>
          </table:table-cell>
          <table:table-cell table:style-name="TableCell">
            <text:p>399</text:p>
          </table:table-cell>
          <table:table-cell table:style-name="TableCell">
            <text:p>900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0310</text:p>
          </table:table-cell>
          <table:table-cell table:style-name="TableCell">
            <text:p>11</text:p>
          </table:table-cell>
          <table:table-cell table:style-name="TableCell">
            <text:p>2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30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308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30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306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30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30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30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5</text:p>
          </table:table-cell>
          <table:table-cell table:style-name="TableCell">
            <text:p>0302</text:p>
          </table:table-cell>
          <table:table-cell table:style-name="TableCell">
            <text:p>419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8-15</text:p>
          </table:table-cell>
          <table:table-cell table:style-name="TableCell">
            <text:p>0301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8-15</text:p>
          </table:table-cell>
          <table:table-cell table:style-name="TableCell">
            <text:p>0300</text:p>
          </table:table-cell>
          <table:table-cell table:style-name="TableCell">
            <text:p>11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8-10</text:p>
          </table:table-cell>
          <table:table-cell table:style-name="TableCell">
            <text:p>029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0</text:p>
          </table:table-cell>
          <table:table-cell table:style-name="TableCell">
            <text:p>029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0</text:p>
          </table:table-cell>
          <table:table-cell table:style-name="TableCell">
            <text:p>029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0</text:p>
          </table:table-cell>
          <table:table-cell table:style-name="TableCell">
            <text:p>029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0</text:p>
          </table:table-cell>
          <table:table-cell table:style-name="TableCell">
            <text:p>029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0</text:p>
          </table:table-cell>
          <table:table-cell table:style-name="TableCell">
            <text:p>029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3</text:p>
          </table:table-cell>
          <table:table-cell table:style-name="TableCell">
            <text:p>0292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3</text:p>
          </table:table-cell>
          <table:table-cell table:style-name="TableCell">
            <text:p>029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3</text:p>
          </table:table-cell>
          <table:table-cell table:style-name="TableCell">
            <text:p>029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3</text:p>
          </table:table-cell>
          <table:table-cell table:style-name="TableCell">
            <text:p>028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3</text:p>
          </table:table-cell>
          <table:table-cell table:style-name="TableCell">
            <text:p>028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3</text:p>
          </table:table-cell>
          <table:table-cell table:style-name="TableCell">
            <text:p>028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3</text:p>
          </table:table-cell>
          <table:table-cell table:style-name="TableCell">
            <text:p>0286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13</text:p>
          </table:table-cell>
          <table:table-cell table:style-name="TableCell">
            <text:p>028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13</text:p>
          </table:table-cell>
          <table:table-cell table:style-name="TableCell">
            <text:p>028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13</text:p>
          </table:table-cell>
          <table:table-cell table:style-name="TableCell">
            <text:p>028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13</text:p>
          </table:table-cell>
          <table:table-cell table:style-name="TableCell">
            <text:p>0282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13</text:p>
          </table:table-cell>
          <table:table-cell table:style-name="TableCell">
            <text:p>028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13</text:p>
          </table:table-cell>
          <table:table-cell table:style-name="TableCell">
            <text:p>028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13</text:p>
          </table:table-cell>
          <table:table-cell table:style-name="TableCell">
            <text:p>027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06</text:p>
          </table:table-cell>
          <table:table-cell table:style-name="TableCell">
            <text:p>0278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06</text:p>
          </table:table-cell>
          <table:table-cell table:style-name="TableCell">
            <text:p>027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06</text:p>
          </table:table-cell>
          <table:table-cell table:style-name="TableCell">
            <text:p>0276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06</text:p>
          </table:table-cell>
          <table:table-cell table:style-name="TableCell">
            <text:p>027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06</text:p>
          </table:table-cell>
          <table:table-cell table:style-name="TableCell">
            <text:p>027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06</text:p>
          </table:table-cell>
          <table:table-cell table:style-name="TableCell">
            <text:p>027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06</text:p>
          </table:table-cell>
          <table:table-cell table:style-name="TableCell">
            <text:p>027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05</text:p>
          </table:table-cell>
          <table:table-cell table:style-name="TableCell">
            <text:p>0271</text:p>
          </table:table-cell>
          <table:table-cell table:style-name="TableCell">
            <text:p>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7-05</text:p>
          </table:table-cell>
          <table:table-cell table:style-name="TableCell">
            <text:p>0270</text:p>
          </table:table-cell>
          <table:table-cell table:style-name="TableCell">
            <text:p>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7-04</text:p>
          </table:table-cell>
          <table:table-cell table:style-name="TableCell">
            <text:p>0269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7-04</text:p>
          </table:table-cell>
          <table:table-cell table:style-name="TableCell">
            <text:p>0268</text:p>
          </table:table-cell>
          <table:table-cell table:style-name="TableCell">
            <text:p>6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0267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026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026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026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026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026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026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8</text:p>
          </table:table-cell>
          <table:table-cell table:style-name="TableCell">
            <text:p>0260</text:p>
          </table:table-cell>
          <table:table-cell table:style-name="TableCell">
            <text:p>11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6-22</text:p>
          </table:table-cell>
          <table:table-cell table:style-name="TableCell">
            <text:p>025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2</text:p>
          </table:table-cell>
          <table:table-cell table:style-name="TableCell">
            <text:p>025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2</text:p>
          </table:table-cell>
          <table:table-cell table:style-name="TableCell">
            <text:p>025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2</text:p>
          </table:table-cell>
          <table:table-cell table:style-name="TableCell">
            <text:p>025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2</text:p>
          </table:table-cell>
          <table:table-cell table:style-name="TableCell">
            <text:p>025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2</text:p>
          </table:table-cell>
          <table:table-cell table:style-name="TableCell">
            <text:p>0254</text:p>
          </table:table-cell>
          <table:table-cell table:style-name="TableCell">
            <text:p>87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2</text:p>
          </table:table-cell>
          <table:table-cell table:style-name="TableCell">
            <text:p>0253</text:p>
          </table:table-cell>
          <table:table-cell table:style-name="TableCell">
            <text:p>114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2</text:p>
          </table:table-cell>
          <table:table-cell table:style-name="TableCell">
            <text:p>0252</text:p>
          </table:table-cell>
          <table:table-cell table:style-name="TableCell">
            <text:p>114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2</text:p>
          </table:table-cell>
          <table:table-cell table:style-name="TableCell">
            <text:p>0251</text:p>
          </table:table-cell>
          <table:table-cell table:style-name="TableCell">
            <text:p>116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2</text:p>
          </table:table-cell>
          <table:table-cell table:style-name="TableCell">
            <text:p>0250</text:p>
          </table:table-cell>
          <table:table-cell table:style-name="TableCell">
            <text:p>1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6-15</text:p>
          </table:table-cell>
          <table:table-cell table:style-name="TableCell">
            <text:p>024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15</text:p>
          </table:table-cell>
          <table:table-cell table:style-name="TableCell">
            <text:p>024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15</text:p>
          </table:table-cell>
          <table:table-cell table:style-name="TableCell">
            <text:p>0247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15</text:p>
          </table:table-cell>
          <table:table-cell table:style-name="TableCell">
            <text:p>024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15</text:p>
          </table:table-cell>
          <table:table-cell table:style-name="TableCell">
            <text:p>024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15</text:p>
          </table:table-cell>
          <table:table-cell table:style-name="TableCell">
            <text:p>024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15</text:p>
          </table:table-cell>
          <table:table-cell table:style-name="TableCell">
            <text:p>024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15</text:p>
          </table:table-cell>
          <table:table-cell table:style-name="TableCell">
            <text:p>0242</text:p>
          </table:table-cell>
          <table:table-cell table:style-name="TableCell">
            <text:p>419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241</text:p>
          </table:table-cell>
          <table:table-cell table:style-name="TableCell">
            <text:p>11</text:p>
          </table:table-cell>
          <table:table-cell table:style-name="TableCell">
            <text:p>14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240</text:p>
          </table:table-cell>
          <table:table-cell table:style-name="TableCell">
            <text:p>116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239</text:p>
          </table:table-cell>
          <table:table-cell table:style-name="TableCell">
            <text:p>39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238</text:p>
          </table:table-cell>
          <table:table-cell table:style-name="TableCell">
            <text:p>116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237</text:p>
          </table:table-cell>
          <table:table-cell table:style-name="TableCell">
            <text:p>419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236</text:p>
          </table:table-cell>
          <table:table-cell table:style-name="TableCell">
            <text:p>9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235</text:p>
          </table:table-cell>
          <table:table-cell table:style-name="TableCell">
            <text:p>1137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234</text:p>
          </table:table-cell>
          <table:table-cell table:style-name="TableCell">
            <text:p>2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233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232</text:p>
          </table:table-cell>
          <table:table-cell table:style-name="TableCell">
            <text:p>3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231</text:p>
          </table:table-cell>
          <table:table-cell table:style-name="TableCell">
            <text:p>1136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230</text:p>
          </table:table-cell>
          <table:table-cell table:style-name="TableCell">
            <text:p>4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229</text:p>
          </table:table-cell>
          <table:table-cell table:style-name="TableCell">
            <text:p>8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0228</text:p>
          </table:table-cell>
          <table:table-cell table:style-name="TableCell">
            <text:p>11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3-06-02</text:p>
          </table:table-cell>
          <table:table-cell table:style-name="TableCell">
            <text:p>022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2</text:p>
          </table:table-cell>
          <table:table-cell table:style-name="TableCell">
            <text:p>022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2</text:p>
          </table:table-cell>
          <table:table-cell table:style-name="TableCell">
            <text:p>022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2</text:p>
          </table:table-cell>
          <table:table-cell table:style-name="TableCell">
            <text:p>022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2</text:p>
          </table:table-cell>
          <table:table-cell table:style-name="TableCell">
            <text:p>022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2</text:p>
          </table:table-cell>
          <table:table-cell table:style-name="TableCell">
            <text:p>022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2</text:p>
          </table:table-cell>
          <table:table-cell table:style-name="TableCell">
            <text:p>022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2</text:p>
          </table:table-cell>
          <table:table-cell table:style-name="TableCell">
            <text:p>0218</text:p>
          </table:table-cell>
          <table:table-cell table:style-name="TableCell">
            <text:p>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021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021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021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021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021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021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0210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0209</text:p>
          </table:table-cell>
          <table:table-cell table:style-name="TableCell">
            <text:p>41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0208</text:p>
          </table:table-cell>
          <table:table-cell table:style-name="TableCell">
            <text:p>3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0207</text:p>
          </table:table-cell>
          <table:table-cell table:style-name="TableCell">
            <text:p>113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0206</text:p>
          </table:table-cell>
          <table:table-cell table:style-name="TableCell">
            <text:p>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0205</text:p>
          </table:table-cell>
          <table:table-cell table:style-name="TableCell">
            <text:p>113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0204</text:p>
          </table:table-cell>
          <table:table-cell table:style-name="TableCell">
            <text:p>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0203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0202</text:p>
          </table:table-cell>
          <table:table-cell table:style-name="TableCell">
            <text:p>1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20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20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19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198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8</text:p>
          </table:table-cell>
          <table:table-cell table:style-name="TableCell">
            <text:p>019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8</text:p>
          </table:table-cell>
          <table:table-cell table:style-name="TableCell">
            <text:p>019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8</text:p>
          </table:table-cell>
          <table:table-cell table:style-name="TableCell">
            <text:p>019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8</text:p>
          </table:table-cell>
          <table:table-cell table:style-name="TableCell">
            <text:p>019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8</text:p>
          </table:table-cell>
          <table:table-cell table:style-name="TableCell">
            <text:p>019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8</text:p>
          </table:table-cell>
          <table:table-cell table:style-name="TableCell">
            <text:p>0192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19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19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18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188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18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186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185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09</text:p>
          </table:table-cell>
          <table:table-cell table:style-name="TableCell">
            <text:p>0184</text:p>
          </table:table-cell>
          <table:table-cell table:style-name="TableCell">
            <text:p>2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18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21</text:p>
          </table:table-cell>
          <table:table-cell table:style-name="TableCell">
            <text:p>0182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18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18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17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17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17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175</text:p>
          </table:table-cell>
          <table:table-cell table:style-name="TableCell">
            <text:p>1167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174</text:p>
          </table:table-cell>
          <table:table-cell table:style-name="TableCell">
            <text:p>399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173</text:p>
          </table:table-cell>
          <table:table-cell table:style-name="TableCell">
            <text:p>1136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172</text:p>
          </table:table-cell>
          <table:table-cell table:style-name="TableCell">
            <text:p>419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171</text:p>
          </table:table-cell>
          <table:table-cell table:style-name="TableCell">
            <text:p>9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170</text:p>
          </table:table-cell>
          <table:table-cell table:style-name="TableCell">
            <text:p>6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169</text:p>
          </table:table-cell>
          <table:table-cell table:style-name="TableCell">
            <text:p>1137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168</text:p>
          </table:table-cell>
          <table:table-cell table:style-name="TableCell">
            <text:p>8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167</text:p>
          </table:table-cell>
          <table:table-cell table:style-name="TableCell">
            <text:p>3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0166</text:p>
          </table:table-cell>
          <table:table-cell table:style-name="TableCell">
            <text:p>11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016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016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016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016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016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8</text:p>
          </table:table-cell>
          <table:table-cell table:style-name="TableCell">
            <text:p>016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0159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015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015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015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015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0154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5</text:p>
          </table:table-cell>
          <table:table-cell table:style-name="TableCell">
            <text:p>0147</text:p>
          </table:table-cell>
          <table:table-cell table:style-name="TableCell">
            <text:p>2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4-05</text:p>
          </table:table-cell>
          <table:table-cell table:style-name="TableCell">
            <text:p>0146</text:p>
          </table:table-cell>
          <table:table-cell table:style-name="TableCell">
            <text:p>4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4-05</text:p>
          </table:table-cell>
          <table:table-cell table:style-name="TableCell">
            <text:p>0145</text:p>
          </table:table-cell>
          <table:table-cell table:style-name="TableCell">
            <text:p>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14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14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142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14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14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13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13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3</text:p>
          </table:table-cell>
          <table:table-cell table:style-name="TableCell">
            <text:p>0136</text:p>
          </table:table-cell>
          <table:table-cell table:style-name="TableCell">
            <text:p>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3-29</text:p>
          </table:table-cell>
          <table:table-cell table:style-name="TableCell">
            <text:p>013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9</text:p>
          </table:table-cell>
          <table:table-cell table:style-name="TableCell">
            <text:p>013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9</text:p>
          </table:table-cell>
          <table:table-cell table:style-name="TableCell">
            <text:p>013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9</text:p>
          </table:table-cell>
          <table:table-cell table:style-name="TableCell">
            <text:p>013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9</text:p>
          </table:table-cell>
          <table:table-cell table:style-name="TableCell">
            <text:p>013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9</text:p>
          </table:table-cell>
          <table:table-cell table:style-name="TableCell">
            <text:p>013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9</text:p>
          </table:table-cell>
          <table:table-cell table:style-name="TableCell">
            <text:p>012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9</text:p>
          </table:table-cell>
          <table:table-cell table:style-name="TableCell">
            <text:p>0128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8</text:p>
          </table:table-cell>
          <table:table-cell table:style-name="TableCell">
            <text:p>0127</text:p>
          </table:table-cell>
          <table:table-cell table:style-name="TableCell">
            <text:p>2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3-24</text:p>
          </table:table-cell>
          <table:table-cell table:style-name="TableCell">
            <text:p>0126</text:p>
          </table:table-cell>
          <table:table-cell table:style-name="TableCell">
            <text:p>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012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012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012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012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012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16</text:p>
          </table:table-cell>
          <table:table-cell table:style-name="TableCell">
            <text:p>012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16</text:p>
          </table:table-cell>
          <table:table-cell table:style-name="TableCell">
            <text:p>011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16</text:p>
          </table:table-cell>
          <table:table-cell table:style-name="TableCell">
            <text:p>011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16</text:p>
          </table:table-cell>
          <table:table-cell table:style-name="TableCell">
            <text:p>0117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16</text:p>
          </table:table-cell>
          <table:table-cell table:style-name="TableCell">
            <text:p>011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16</text:p>
          </table:table-cell>
          <table:table-cell table:style-name="TableCell">
            <text:p>0115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15</text:p>
          </table:table-cell>
          <table:table-cell table:style-name="TableCell">
            <text:p>0114</text:p>
          </table:table-cell>
          <table:table-cell table:style-name="TableCell">
            <text:p>3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3-15</text:p>
          </table:table-cell>
          <table:table-cell table:style-name="TableCell">
            <text:p>0113</text:p>
          </table:table-cell>
          <table:table-cell table:style-name="TableCell">
            <text:p>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10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10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10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10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10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108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10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1</text:p>
          </table:table-cell>
          <table:table-cell table:style-name="TableCell">
            <text:p>009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1</text:p>
          </table:table-cell>
          <table:table-cell table:style-name="TableCell">
            <text:p>009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1</text:p>
          </table:table-cell>
          <table:table-cell table:style-name="TableCell">
            <text:p>009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1</text:p>
          </table:table-cell>
          <table:table-cell table:style-name="TableCell">
            <text:p>009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1</text:p>
          </table:table-cell>
          <table:table-cell table:style-name="TableCell">
            <text:p>009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1</text:p>
          </table:table-cell>
          <table:table-cell table:style-name="TableCell">
            <text:p>009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1</text:p>
          </table:table-cell>
          <table:table-cell table:style-name="TableCell">
            <text:p>009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1</text:p>
          </table:table-cell>
          <table:table-cell table:style-name="TableCell">
            <text:p>0092</text:p>
          </table:table-cell>
          <table:table-cell table:style-name="TableCell">
            <text:p>9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3-01</text:p>
          </table:table-cell>
          <table:table-cell table:style-name="TableCell">
            <text:p>0091</text:p>
          </table:table-cell>
          <table:table-cell table:style-name="TableCell">
            <text:p>113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3-01</text:p>
          </table:table-cell>
          <table:table-cell table:style-name="TableCell">
            <text:p>0090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2-23</text:p>
          </table:table-cell>
          <table:table-cell table:style-name="TableCell">
            <text:p>008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23</text:p>
          </table:table-cell>
          <table:table-cell table:style-name="TableCell">
            <text:p>008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23</text:p>
          </table:table-cell>
          <table:table-cell table:style-name="TableCell">
            <text:p>008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23</text:p>
          </table:table-cell>
          <table:table-cell table:style-name="TableCell">
            <text:p>008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23</text:p>
          </table:table-cell>
          <table:table-cell table:style-name="TableCell">
            <text:p>008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23</text:p>
          </table:table-cell>
          <table:table-cell table:style-name="TableCell">
            <text:p>008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23</text:p>
          </table:table-cell>
          <table:table-cell table:style-name="TableCell">
            <text:p>0084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6</text:p>
          </table:table-cell>
          <table:table-cell table:style-name="TableCell">
            <text:p>0082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6</text:p>
          </table:table-cell>
          <table:table-cell table:style-name="TableCell">
            <text:p>008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6</text:p>
          </table:table-cell>
          <table:table-cell table:style-name="TableCell">
            <text:p>008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6</text:p>
          </table:table-cell>
          <table:table-cell table:style-name="TableCell">
            <text:p>007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6</text:p>
          </table:table-cell>
          <table:table-cell table:style-name="TableCell">
            <text:p>0078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6</text:p>
          </table:table-cell>
          <table:table-cell table:style-name="TableCell">
            <text:p>007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0</text:p>
          </table:table-cell>
          <table:table-cell table:style-name="TableCell">
            <text:p>0076</text:p>
          </table:table-cell>
          <table:table-cell table:style-name="TableCell">
            <text:p>2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007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007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007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007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007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007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006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07</text:p>
          </table:table-cell>
          <table:table-cell table:style-name="TableCell">
            <text:p>0065</text:p>
          </table:table-cell>
          <table:table-cell table:style-name="TableCell">
            <text:p>1137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003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002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002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0027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002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002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0024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0023</text:p>
          </table:table-cell>
          <table:table-cell table:style-name="TableCell">
            <text:p>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1-26</text:p>
          </table:table-cell>
          <table:table-cell table:style-name="TableCell">
            <text:p>0022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26</text:p>
          </table:table-cell>
          <table:table-cell table:style-name="TableCell">
            <text:p>002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26</text:p>
          </table:table-cell>
          <table:table-cell table:style-name="TableCell">
            <text:p>002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26</text:p>
          </table:table-cell>
          <table:table-cell table:style-name="TableCell">
            <text:p>001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26</text:p>
          </table:table-cell>
          <table:table-cell table:style-name="TableCell">
            <text:p>001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19</text:p>
          </table:table-cell>
          <table:table-cell table:style-name="TableCell">
            <text:p>001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19</text:p>
          </table:table-cell>
          <table:table-cell table:style-name="TableCell">
            <text:p>001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19</text:p>
          </table:table-cell>
          <table:table-cell table:style-name="TableCell">
            <text:p>001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19</text:p>
          </table:table-cell>
          <table:table-cell table:style-name="TableCell">
            <text:p>001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19</text:p>
          </table:table-cell>
          <table:table-cell table:style-name="TableCell">
            <text:p>001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19</text:p>
          </table:table-cell>
          <table:table-cell table:style-name="TableCell">
            <text:p>001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19</text:p>
          </table:table-cell>
          <table:table-cell table:style-name="TableCell">
            <text:p>001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7</text:p>
          </table:table-cell>
          <table:table-cell table:style-name="TableCell">
            <text:p>040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7</text:p>
          </table:table-cell>
          <table:table-cell table:style-name="TableCell">
            <text:p>040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7</text:p>
          </table:table-cell>
          <table:table-cell table:style-name="TableCell">
            <text:p>040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8</text:p>
          </table:table-cell>
          <table:table-cell table:style-name="TableCell">
            <text:p>040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7</text:p>
          </table:table-cell>
          <table:table-cell table:style-name="TableCell">
            <text:p>040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7</text:p>
          </table:table-cell>
          <table:table-cell table:style-name="TableCell">
            <text:p>040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0400</text:p>
          </table:table-cell>
          <table:table-cell table:style-name="TableCell">
            <text:p>419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0399</text:p>
          </table:table-cell>
          <table:table-cell table:style-name="TableCell">
            <text:p>6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039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039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0396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039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039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039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9</text:p>
          </table:table-cell>
          <table:table-cell table:style-name="TableCell">
            <text:p>0391</text:p>
          </table:table-cell>
          <table:table-cell table:style-name="TableCell">
            <text:p>3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11-29</text:p>
          </table:table-cell>
          <table:table-cell table:style-name="TableCell">
            <text:p>0390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11-24</text:p>
          </table:table-cell>
          <table:table-cell table:style-name="TableCell">
            <text:p>038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4</text:p>
          </table:table-cell>
          <table:table-cell table:style-name="TableCell">
            <text:p>038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4</text:p>
          </table:table-cell>
          <table:table-cell table:style-name="TableCell">
            <text:p>038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4</text:p>
          </table:table-cell>
          <table:table-cell table:style-name="TableCell">
            <text:p>038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4</text:p>
          </table:table-cell>
          <table:table-cell table:style-name="TableCell">
            <text:p>038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4</text:p>
          </table:table-cell>
          <table:table-cell table:style-name="TableCell">
            <text:p>0384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0383</text:p>
          </table:table-cell>
          <table:table-cell table:style-name="TableCell">
            <text:p>113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0382</text:p>
          </table:table-cell>
          <table:table-cell table:style-name="TableCell">
            <text:p>2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0381</text:p>
          </table:table-cell>
          <table:table-cell table:style-name="TableCell">
            <text:p>9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0380</text:p>
          </table:table-cell>
          <table:table-cell table:style-name="TableCell">
            <text:p>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0379</text:p>
          </table:table-cell>
          <table:table-cell table:style-name="TableCell">
            <text:p>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0378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037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037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037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037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037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037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037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036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036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0367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036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036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036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036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3</text:p>
          </table:table-cell>
          <table:table-cell table:style-name="TableCell">
            <text:p>036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3</text:p>
          </table:table-cell>
          <table:table-cell table:style-name="TableCell">
            <text:p>036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3</text:p>
          </table:table-cell>
          <table:table-cell table:style-name="TableCell">
            <text:p>036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3</text:p>
          </table:table-cell>
          <table:table-cell table:style-name="TableCell">
            <text:p>0359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3</text:p>
          </table:table-cell>
          <table:table-cell table:style-name="TableCell">
            <text:p>035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3</text:p>
          </table:table-cell>
          <table:table-cell table:style-name="TableCell">
            <text:p>035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035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035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035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035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035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035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034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034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034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034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034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034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034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06</text:p>
          </table:table-cell>
          <table:table-cell table:style-name="TableCell">
            <text:p>0342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06</text:p>
          </table:table-cell>
          <table:table-cell table:style-name="TableCell">
            <text:p>034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06</text:p>
          </table:table-cell>
          <table:table-cell table:style-name="TableCell">
            <text:p>034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06</text:p>
          </table:table-cell>
          <table:table-cell table:style-name="TableCell">
            <text:p>033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06</text:p>
          </table:table-cell>
          <table:table-cell table:style-name="TableCell">
            <text:p>033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06</text:p>
          </table:table-cell>
          <table:table-cell table:style-name="TableCell">
            <text:p>033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06</text:p>
          </table:table-cell>
          <table:table-cell table:style-name="TableCell">
            <text:p>0336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6</text:p>
          </table:table-cell>
          <table:table-cell table:style-name="TableCell">
            <text:p>033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6</text:p>
          </table:table-cell>
          <table:table-cell table:style-name="TableCell">
            <text:p>033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6</text:p>
          </table:table-cell>
          <table:table-cell table:style-name="TableCell">
            <text:p>033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6</text:p>
          </table:table-cell>
          <table:table-cell table:style-name="TableCell">
            <text:p>033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6</text:p>
          </table:table-cell>
          <table:table-cell table:style-name="TableCell">
            <text:p>033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6</text:p>
          </table:table-cell>
          <table:table-cell table:style-name="TableCell">
            <text:p>033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6</text:p>
          </table:table-cell>
          <table:table-cell table:style-name="TableCell">
            <text:p>032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0328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032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032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032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032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032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032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1</text:p>
          </table:table-cell>
          <table:table-cell table:style-name="TableCell">
            <text:p>0321</text:p>
          </table:table-cell>
          <table:table-cell table:style-name="TableCell">
            <text:p>2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31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31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31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31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31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30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30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1</text:p>
          </table:table-cell>
          <table:table-cell table:style-name="TableCell">
            <text:p>030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1</text:p>
          </table:table-cell>
          <table:table-cell table:style-name="TableCell">
            <text:p>030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1</text:p>
          </table:table-cell>
          <table:table-cell table:style-name="TableCell">
            <text:p>030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1</text:p>
          </table:table-cell>
          <table:table-cell table:style-name="TableCell">
            <text:p>030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1</text:p>
          </table:table-cell>
          <table:table-cell table:style-name="TableCell">
            <text:p>030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1</text:p>
          </table:table-cell>
          <table:table-cell table:style-name="TableCell">
            <text:p>030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1</text:p>
          </table:table-cell>
          <table:table-cell table:style-name="TableCell">
            <text:p>030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25</text:p>
          </table:table-cell>
          <table:table-cell table:style-name="TableCell">
            <text:p>029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25</text:p>
          </table:table-cell>
          <table:table-cell table:style-name="TableCell">
            <text:p>0291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25</text:p>
          </table:table-cell>
          <table:table-cell table:style-name="TableCell">
            <text:p>029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25</text:p>
          </table:table-cell>
          <table:table-cell table:style-name="TableCell">
            <text:p>028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25</text:p>
          </table:table-cell>
          <table:table-cell table:style-name="TableCell">
            <text:p>028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25</text:p>
          </table:table-cell>
          <table:table-cell table:style-name="TableCell">
            <text:p>028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8</text:p>
          </table:table-cell>
          <table:table-cell table:style-name="TableCell">
            <text:p>028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8</text:p>
          </table:table-cell>
          <table:table-cell table:style-name="TableCell">
            <text:p>028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8</text:p>
          </table:table-cell>
          <table:table-cell table:style-name="TableCell">
            <text:p>028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8</text:p>
          </table:table-cell>
          <table:table-cell table:style-name="TableCell">
            <text:p>028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8</text:p>
          </table:table-cell>
          <table:table-cell table:style-name="TableCell">
            <text:p>028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8</text:p>
          </table:table-cell>
          <table:table-cell table:style-name="TableCell">
            <text:p>0281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8</text:p>
          </table:table-cell>
          <table:table-cell table:style-name="TableCell">
            <text:p>0280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7</text:p>
          </table:table-cell>
          <table:table-cell table:style-name="TableCell">
            <text:p>0279</text:p>
          </table:table-cell>
          <table:table-cell table:style-name="TableCell">
            <text:p>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8-11</text:p>
          </table:table-cell>
          <table:table-cell table:style-name="TableCell">
            <text:p>027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1</text:p>
          </table:table-cell>
          <table:table-cell table:style-name="TableCell">
            <text:p>027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1</text:p>
          </table:table-cell>
          <table:table-cell table:style-name="TableCell">
            <text:p>027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1</text:p>
          </table:table-cell>
          <table:table-cell table:style-name="TableCell">
            <text:p>027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1</text:p>
          </table:table-cell>
          <table:table-cell table:style-name="TableCell">
            <text:p>027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1</text:p>
          </table:table-cell>
          <table:table-cell table:style-name="TableCell">
            <text:p>027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1</text:p>
          </table:table-cell>
          <table:table-cell table:style-name="TableCell">
            <text:p>027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0271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8-05</text:p>
          </table:table-cell>
          <table:table-cell table:style-name="TableCell">
            <text:p>0270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8-05</text:p>
          </table:table-cell>
          <table:table-cell table:style-name="TableCell">
            <text:p>0269</text:p>
          </table:table-cell>
          <table:table-cell table:style-name="TableCell">
            <text:p>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026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026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026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026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026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026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026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07</text:p>
          </table:table-cell>
          <table:table-cell table:style-name="TableCell">
            <text:p>026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07</text:p>
          </table:table-cell>
          <table:table-cell table:style-name="TableCell">
            <text:p>026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07</text:p>
          </table:table-cell>
          <table:table-cell table:style-name="TableCell">
            <text:p>025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07</text:p>
          </table:table-cell>
          <table:table-cell table:style-name="TableCell">
            <text:p>025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07</text:p>
          </table:table-cell>
          <table:table-cell table:style-name="TableCell">
            <text:p>025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07</text:p>
          </table:table-cell>
          <table:table-cell table:style-name="TableCell">
            <text:p>025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255</text:p>
          </table:table-cell>
          <table:table-cell table:style-name="TableCell">
            <text:p>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7-05</text:p>
          </table:table-cell>
          <table:table-cell table:style-name="TableCell">
            <text:p>0254</text:p>
          </table:table-cell>
          <table:table-cell table:style-name="TableCell">
            <text:p>1137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6-30</text:p>
          </table:table-cell>
          <table:table-cell table:style-name="TableCell">
            <text:p>025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30</text:p>
          </table:table-cell>
          <table:table-cell table:style-name="TableCell">
            <text:p>025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30</text:p>
          </table:table-cell>
          <table:table-cell table:style-name="TableCell">
            <text:p>025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30</text:p>
          </table:table-cell>
          <table:table-cell table:style-name="TableCell">
            <text:p>025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30</text:p>
          </table:table-cell>
          <table:table-cell table:style-name="TableCell">
            <text:p>024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30</text:p>
          </table:table-cell>
          <table:table-cell table:style-name="TableCell">
            <text:p>024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30</text:p>
          </table:table-cell>
          <table:table-cell table:style-name="TableCell">
            <text:p>024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30</text:p>
          </table:table-cell>
          <table:table-cell table:style-name="TableCell">
            <text:p>0246</text:p>
          </table:table-cell>
          <table:table-cell table:style-name="TableCell">
            <text:p>419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0245</text:p>
          </table:table-cell>
          <table:table-cell table:style-name="TableCell">
            <text:p>11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024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024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024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024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024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023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0238</text:p>
          </table:table-cell>
          <table:table-cell table:style-name="TableCell">
            <text:p>10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0237</text:p>
          </table:table-cell>
          <table:table-cell table:style-name="TableCell">
            <text:p>39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0236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0235</text:p>
          </table:table-cell>
          <table:table-cell table:style-name="TableCell">
            <text:p>1137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0234</text:p>
          </table:table-cell>
          <table:table-cell table:style-name="TableCell">
            <text:p>9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0233</text:p>
          </table:table-cell>
          <table:table-cell table:style-name="TableCell">
            <text:p>4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0232</text:p>
          </table:table-cell>
          <table:table-cell table:style-name="TableCell">
            <text:p>113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0231</text:p>
          </table:table-cell>
          <table:table-cell table:style-name="TableCell">
            <text:p>8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0230</text:p>
          </table:table-cell>
          <table:table-cell table:style-name="TableCell">
            <text:p>2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0229</text:p>
          </table:table-cell>
          <table:table-cell table:style-name="TableCell">
            <text:p>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0228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022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022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022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022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022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022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22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219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21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21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21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215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2</text:p>
          </table:table-cell>
          <table:table-cell table:style-name="TableCell">
            <text:p>020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2</text:p>
          </table:table-cell>
          <table:table-cell table:style-name="TableCell">
            <text:p>0209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2</text:p>
          </table:table-cell>
          <table:table-cell table:style-name="TableCell">
            <text:p>021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2</text:p>
          </table:table-cell>
          <table:table-cell table:style-name="TableCell">
            <text:p>021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2</text:p>
          </table:table-cell>
          <table:table-cell table:style-name="TableCell">
            <text:p>0212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2</text:p>
          </table:table-cell>
          <table:table-cell table:style-name="TableCell">
            <text:p>020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0206</text:p>
          </table:table-cell>
          <table:table-cell table:style-name="TableCell">
            <text:p>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5-27</text:p>
          </table:table-cell>
          <table:table-cell table:style-name="TableCell">
            <text:p>0205</text:p>
          </table:table-cell>
          <table:table-cell table:style-name="TableCell">
            <text:p>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5-26</text:p>
          </table:table-cell>
          <table:table-cell table:style-name="TableCell">
            <text:p>020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6</text:p>
          </table:table-cell>
          <table:table-cell table:style-name="TableCell">
            <text:p>020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6</text:p>
          </table:table-cell>
          <table:table-cell table:style-name="TableCell">
            <text:p>020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6</text:p>
          </table:table-cell>
          <table:table-cell table:style-name="TableCell">
            <text:p>020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6</text:p>
          </table:table-cell>
          <table:table-cell table:style-name="TableCell">
            <text:p>020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6</text:p>
          </table:table-cell>
          <table:table-cell table:style-name="TableCell">
            <text:p>019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6</text:p>
          </table:table-cell>
          <table:table-cell table:style-name="TableCell">
            <text:p>019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0197</text:p>
          </table:table-cell>
          <table:table-cell table:style-name="TableCell">
            <text:p>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5-19</text:p>
          </table:table-cell>
          <table:table-cell table:style-name="TableCell">
            <text:p>019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19</text:p>
          </table:table-cell>
          <table:table-cell table:style-name="TableCell">
            <text:p>019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19</text:p>
          </table:table-cell>
          <table:table-cell table:style-name="TableCell">
            <text:p>019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19</text:p>
          </table:table-cell>
          <table:table-cell table:style-name="TableCell">
            <text:p>019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19</text:p>
          </table:table-cell>
          <table:table-cell table:style-name="TableCell">
            <text:p>019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17</text:p>
          </table:table-cell>
          <table:table-cell table:style-name="TableCell">
            <text:p>0191</text:p>
          </table:table-cell>
          <table:table-cell table:style-name="TableCell">
            <text:p>2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019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0189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018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018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0186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018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0184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17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17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17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17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17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17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17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0169</text:p>
          </table:table-cell>
          <table:table-cell table:style-name="TableCell">
            <text:p>419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0162</text:p>
          </table:table-cell>
          <table:table-cell table:style-name="TableCell">
            <text:p>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016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016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016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016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016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016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0155</text:p>
          </table:table-cell>
          <table:table-cell table:style-name="TableCell">
            <text:p>39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0154</text:p>
          </table:table-cell>
          <table:table-cell table:style-name="TableCell">
            <text:p>1148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0153</text:p>
          </table:table-cell>
          <table:table-cell table:style-name="TableCell">
            <text:p>399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0152</text:p>
          </table:table-cell>
          <table:table-cell table:style-name="TableCell">
            <text:p>10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0151</text:p>
          </table:table-cell>
          <table:table-cell table:style-name="TableCell">
            <text:p>9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0149</text:p>
          </table:table-cell>
          <table:table-cell table:style-name="TableCell">
            <text:p>3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0148</text:p>
          </table:table-cell>
          <table:table-cell table:style-name="TableCell">
            <text:p>11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0147</text:p>
          </table:table-cell>
          <table:table-cell table:style-name="TableCell">
            <text:p>1136</text:p>
          </table:table-cell>
          <table:table-cell table:style-name="TableCell">
            <text:p>20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14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14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14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14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14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19</text:p>
          </table:table-cell>
          <table:table-cell table:style-name="TableCell">
            <text:p>0140</text:p>
          </table:table-cell>
          <table:table-cell table:style-name="TableCell">
            <text:p>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4-19</text:p>
          </table:table-cell>
          <table:table-cell table:style-name="TableCell">
            <text:p>0139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4-12</text:p>
          </table:table-cell>
          <table:table-cell table:style-name="TableCell">
            <text:p>013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12</text:p>
          </table:table-cell>
          <table:table-cell table:style-name="TableCell">
            <text:p>013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12</text:p>
          </table:table-cell>
          <table:table-cell table:style-name="TableCell">
            <text:p>013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12</text:p>
          </table:table-cell>
          <table:table-cell table:style-name="TableCell">
            <text:p>013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12</text:p>
          </table:table-cell>
          <table:table-cell table:style-name="TableCell">
            <text:p>013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12</text:p>
          </table:table-cell>
          <table:table-cell table:style-name="TableCell">
            <text:p>013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12</text:p>
          </table:table-cell>
          <table:table-cell table:style-name="TableCell">
            <text:p>013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13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129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12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12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126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12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124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4</text:p>
          </table:table-cell>
          <table:table-cell table:style-name="TableCell">
            <text:p>0123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4-04</text:p>
          </table:table-cell>
          <table:table-cell table:style-name="TableCell">
            <text:p>0122</text:p>
          </table:table-cell>
          <table:table-cell table:style-name="TableCell">
            <text:p>39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31</text:p>
          </table:table-cell>
          <table:table-cell table:style-name="TableCell">
            <text:p>012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31</text:p>
          </table:table-cell>
          <table:table-cell table:style-name="TableCell">
            <text:p>012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31</text:p>
          </table:table-cell>
          <table:table-cell table:style-name="TableCell">
            <text:p>011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31</text:p>
          </table:table-cell>
          <table:table-cell table:style-name="TableCell">
            <text:p>0118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31</text:p>
          </table:table-cell>
          <table:table-cell table:style-name="TableCell">
            <text:p>011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31</text:p>
          </table:table-cell>
          <table:table-cell table:style-name="TableCell">
            <text:p>011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31</text:p>
          </table:table-cell>
          <table:table-cell table:style-name="TableCell">
            <text:p>0115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24</text:p>
          </table:table-cell>
          <table:table-cell table:style-name="TableCell">
            <text:p>0114</text:p>
          </table:table-cell>
          <table:table-cell table:style-name="TableCell">
            <text:p>9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3-24</text:p>
          </table:table-cell>
          <table:table-cell table:style-name="TableCell">
            <text:p>0113</text:p>
          </table:table-cell>
          <table:table-cell table:style-name="TableCell">
            <text:p>1137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3-24</text:p>
          </table:table-cell>
          <table:table-cell table:style-name="TableCell">
            <text:p>0112</text:p>
          </table:table-cell>
          <table:table-cell table:style-name="TableCell">
            <text:p>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3-24</text:p>
          </table:table-cell>
          <table:table-cell table:style-name="TableCell">
            <text:p>0111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3-24</text:p>
          </table:table-cell>
          <table:table-cell table:style-name="TableCell">
            <text:p>0110</text:p>
          </table:table-cell>
          <table:table-cell table:style-name="TableCell">
            <text:p>113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3-23</text:p>
          </table:table-cell>
          <table:table-cell table:style-name="TableCell">
            <text:p>010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23</text:p>
          </table:table-cell>
          <table:table-cell table:style-name="TableCell">
            <text:p>010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23</text:p>
          </table:table-cell>
          <table:table-cell table:style-name="TableCell">
            <text:p>010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23</text:p>
          </table:table-cell>
          <table:table-cell table:style-name="TableCell">
            <text:p>0106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23</text:p>
          </table:table-cell>
          <table:table-cell table:style-name="TableCell">
            <text:p>010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23</text:p>
          </table:table-cell>
          <table:table-cell table:style-name="TableCell">
            <text:p>010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23</text:p>
          </table:table-cell>
          <table:table-cell table:style-name="TableCell">
            <text:p>010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18</text:p>
          </table:table-cell>
          <table:table-cell table:style-name="TableCell">
            <text:p>0101</text:p>
          </table:table-cell>
          <table:table-cell table:style-name="TableCell">
            <text:p>419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3-17</text:p>
          </table:table-cell>
          <table:table-cell table:style-name="TableCell">
            <text:p>010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17</text:p>
          </table:table-cell>
          <table:table-cell table:style-name="TableCell">
            <text:p>009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17</text:p>
          </table:table-cell>
          <table:table-cell table:style-name="TableCell">
            <text:p>009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17</text:p>
          </table:table-cell>
          <table:table-cell table:style-name="TableCell">
            <text:p>009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17</text:p>
          </table:table-cell>
          <table:table-cell table:style-name="TableCell">
            <text:p>009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17</text:p>
          </table:table-cell>
          <table:table-cell table:style-name="TableCell">
            <text:p>009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17</text:p>
          </table:table-cell>
          <table:table-cell table:style-name="TableCell">
            <text:p>0094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16</text:p>
          </table:table-cell>
          <table:table-cell table:style-name="TableCell">
            <text:p>0092</text:p>
          </table:table-cell>
          <table:table-cell table:style-name="TableCell">
            <text:p>114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16</text:p>
          </table:table-cell>
          <table:table-cell table:style-name="TableCell">
            <text:p>0093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3-16</text:p>
          </table:table-cell>
          <table:table-cell table:style-name="TableCell">
            <text:p>0091</text:p>
          </table:table-cell>
          <table:table-cell table:style-name="TableCell">
            <text:p>39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15</text:p>
          </table:table-cell>
          <table:table-cell table:style-name="TableCell">
            <text:p>0089</text:p>
          </table:table-cell>
          <table:table-cell table:style-name="TableCell">
            <text:p>4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3-15</text:p>
          </table:table-cell>
          <table:table-cell table:style-name="TableCell">
            <text:p>0088</text:p>
          </table:table-cell>
          <table:table-cell table:style-name="TableCell">
            <text:p>9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3-08</text:p>
          </table:table-cell>
          <table:table-cell table:style-name="TableCell">
            <text:p>008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08</text:p>
          </table:table-cell>
          <table:table-cell table:style-name="TableCell">
            <text:p>008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08</text:p>
          </table:table-cell>
          <table:table-cell table:style-name="TableCell">
            <text:p>008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08</text:p>
          </table:table-cell>
          <table:table-cell table:style-name="TableCell">
            <text:p>008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08</text:p>
          </table:table-cell>
          <table:table-cell table:style-name="TableCell">
            <text:p>008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08</text:p>
          </table:table-cell>
          <table:table-cell table:style-name="TableCell">
            <text:p>008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08</text:p>
          </table:table-cell>
          <table:table-cell table:style-name="TableCell">
            <text:p>008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0080</text:p>
          </table:table-cell>
          <table:table-cell table:style-name="TableCell">
            <text:p>2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0078</text:p>
          </table:table-cell>
          <table:table-cell table:style-name="TableCell">
            <text:p>1137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3-03</text:p>
          </table:table-cell>
          <table:table-cell table:style-name="TableCell">
            <text:p>007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03</text:p>
          </table:table-cell>
          <table:table-cell table:style-name="TableCell">
            <text:p>006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03</text:p>
          </table:table-cell>
          <table:table-cell table:style-name="TableCell">
            <text:p>006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03</text:p>
          </table:table-cell>
          <table:table-cell table:style-name="TableCell">
            <text:p>006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03</text:p>
          </table:table-cell>
          <table:table-cell table:style-name="TableCell">
            <text:p>006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03</text:p>
          </table:table-cell>
          <table:table-cell table:style-name="TableCell">
            <text:p>006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03</text:p>
          </table:table-cell>
          <table:table-cell table:style-name="TableCell">
            <text:p>0064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24</text:p>
          </table:table-cell>
          <table:table-cell table:style-name="TableCell">
            <text:p>0062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24</text:p>
          </table:table-cell>
          <table:table-cell table:style-name="TableCell">
            <text:p>006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24</text:p>
          </table:table-cell>
          <table:table-cell table:style-name="TableCell">
            <text:p>006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24</text:p>
          </table:table-cell>
          <table:table-cell table:style-name="TableCell">
            <text:p>005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24</text:p>
          </table:table-cell>
          <table:table-cell table:style-name="TableCell">
            <text:p>005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22</text:p>
          </table:table-cell>
          <table:table-cell table:style-name="TableCell">
            <text:p>0057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2-18</text:p>
          </table:table-cell>
          <table:table-cell table:style-name="TableCell">
            <text:p>0055</text:p>
          </table:table-cell>
          <table:table-cell table:style-name="TableCell">
            <text:p>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2-18</text:p>
          </table:table-cell>
          <table:table-cell table:style-name="TableCell">
            <text:p>0054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2-18</text:p>
          </table:table-cell>
          <table:table-cell table:style-name="TableCell">
            <text:p>0053</text:p>
          </table:table-cell>
          <table:table-cell table:style-name="TableCell">
            <text:p>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05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05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05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04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04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047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04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1</text:p>
          </table:table-cell>
          <table:table-cell table:style-name="TableCell">
            <text:p>0045</text:p>
          </table:table-cell>
          <table:table-cell table:style-name="TableCell">
            <text:p>2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2-10</text:p>
          </table:table-cell>
          <table:table-cell table:style-name="TableCell">
            <text:p>004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0</text:p>
          </table:table-cell>
          <table:table-cell table:style-name="TableCell">
            <text:p>004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0</text:p>
          </table:table-cell>
          <table:table-cell table:style-name="TableCell">
            <text:p>004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0</text:p>
          </table:table-cell>
          <table:table-cell table:style-name="TableCell">
            <text:p>004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0</text:p>
          </table:table-cell>
          <table:table-cell table:style-name="TableCell">
            <text:p>004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0</text:p>
          </table:table-cell>
          <table:table-cell table:style-name="TableCell">
            <text:p>003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0</text:p>
          </table:table-cell>
          <table:table-cell table:style-name="TableCell">
            <text:p>003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03</text:p>
          </table:table-cell>
          <table:table-cell table:style-name="TableCell">
            <text:p>0037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03</text:p>
          </table:table-cell>
          <table:table-cell table:style-name="TableCell">
            <text:p>003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03</text:p>
          </table:table-cell>
          <table:table-cell table:style-name="TableCell">
            <text:p>003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03</text:p>
          </table:table-cell>
          <table:table-cell table:style-name="TableCell">
            <text:p>003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03</text:p>
          </table:table-cell>
          <table:table-cell table:style-name="TableCell">
            <text:p>003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03</text:p>
          </table:table-cell>
          <table:table-cell table:style-name="TableCell">
            <text:p>003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03</text:p>
          </table:table-cell>
          <table:table-cell table:style-name="TableCell">
            <text:p>003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7</text:p>
          </table:table-cell>
          <table:table-cell table:style-name="TableCell">
            <text:p>002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7</text:p>
          </table:table-cell>
          <table:table-cell table:style-name="TableCell">
            <text:p>002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7</text:p>
          </table:table-cell>
          <table:table-cell table:style-name="TableCell">
            <text:p>002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7</text:p>
          </table:table-cell>
          <table:table-cell table:style-name="TableCell">
            <text:p>002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7</text:p>
          </table:table-cell>
          <table:table-cell table:style-name="TableCell">
            <text:p>002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7</text:p>
          </table:table-cell>
          <table:table-cell table:style-name="TableCell">
            <text:p>002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7</text:p>
          </table:table-cell>
          <table:table-cell table:style-name="TableCell">
            <text:p>001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1</text:p>
          </table:table-cell>
          <table:table-cell table:style-name="TableCell">
            <text:p>0017</text:p>
          </table:table-cell>
          <table:table-cell table:style-name="TableCell">
            <text:p>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1-20</text:p>
          </table:table-cell>
          <table:table-cell table:style-name="TableCell">
            <text:p>001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0</text:p>
          </table:table-cell>
          <table:table-cell table:style-name="TableCell">
            <text:p>001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0</text:p>
          </table:table-cell>
          <table:table-cell table:style-name="TableCell">
            <text:p>001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0</text:p>
          </table:table-cell>
          <table:table-cell table:style-name="TableCell">
            <text:p>001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0</text:p>
          </table:table-cell>
          <table:table-cell table:style-name="TableCell">
            <text:p>0012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0</text:p>
          </table:table-cell>
          <table:table-cell table:style-name="TableCell">
            <text:p>001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0</text:p>
          </table:table-cell>
          <table:table-cell table:style-name="TableCell">
            <text:p>0010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9</text:p>
          </table:table-cell>
          <table:table-cell table:style-name="TableCell">
            <text:p>032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9</text:p>
          </table:table-cell>
          <table:table-cell table:style-name="TableCell">
            <text:p>032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9</text:p>
          </table:table-cell>
          <table:table-cell table:style-name="TableCell">
            <text:p>0322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9</text:p>
          </table:table-cell>
          <table:table-cell table:style-name="TableCell">
            <text:p>032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9</text:p>
          </table:table-cell>
          <table:table-cell table:style-name="TableCell">
            <text:p>032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9</text:p>
          </table:table-cell>
          <table:table-cell table:style-name="TableCell">
            <text:p>0319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9</text:p>
          </table:table-cell>
          <table:table-cell table:style-name="TableCell">
            <text:p>031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031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031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031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031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031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031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6</text:p>
          </table:table-cell>
          <table:table-cell table:style-name="TableCell">
            <text:p>0305</text:p>
          </table:table-cell>
          <table:table-cell table:style-name="TableCell">
            <text:p>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11-26</text:p>
          </table:table-cell>
          <table:table-cell table:style-name="TableCell">
            <text:p>0306</text:p>
          </table:table-cell>
          <table:table-cell table:style-name="TableCell">
            <text:p>1137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11-26</text:p>
          </table:table-cell>
          <table:table-cell table:style-name="TableCell">
            <text:p>0304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11-25</text:p>
          </table:table-cell>
          <table:table-cell table:style-name="TableCell">
            <text:p>0303</text:p>
          </table:table-cell>
          <table:table-cell table:style-name="TableCell">
            <text:p>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11-25</text:p>
          </table:table-cell>
          <table:table-cell table:style-name="TableCell">
            <text:p>030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5</text:p>
          </table:table-cell>
          <table:table-cell table:style-name="TableCell">
            <text:p>030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5</text:p>
          </table:table-cell>
          <table:table-cell table:style-name="TableCell">
            <text:p>030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5</text:p>
          </table:table-cell>
          <table:table-cell table:style-name="TableCell">
            <text:p>029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5</text:p>
          </table:table-cell>
          <table:table-cell table:style-name="TableCell">
            <text:p>0298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5</text:p>
          </table:table-cell>
          <table:table-cell table:style-name="TableCell">
            <text:p>029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5</text:p>
          </table:table-cell>
          <table:table-cell table:style-name="TableCell">
            <text:p>0296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8</text:p>
          </table:table-cell>
          <table:table-cell table:style-name="TableCell">
            <text:p>029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8</text:p>
          </table:table-cell>
          <table:table-cell table:style-name="TableCell">
            <text:p>029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8</text:p>
          </table:table-cell>
          <table:table-cell table:style-name="TableCell">
            <text:p>029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8</text:p>
          </table:table-cell>
          <table:table-cell table:style-name="TableCell">
            <text:p>029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8</text:p>
          </table:table-cell>
          <table:table-cell table:style-name="TableCell">
            <text:p>029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8</text:p>
          </table:table-cell>
          <table:table-cell table:style-name="TableCell">
            <text:p>029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8</text:p>
          </table:table-cell>
          <table:table-cell table:style-name="TableCell">
            <text:p>028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28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28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28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28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28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28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28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0281</text:p>
          </table:table-cell>
          <table:table-cell table:style-name="TableCell">
            <text:p>2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11-09</text:p>
          </table:table-cell>
          <table:table-cell table:style-name="TableCell">
            <text:p>0278</text:p>
          </table:table-cell>
          <table:table-cell table:style-name="TableCell">
            <text:p>1137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11-05</text:p>
          </table:table-cell>
          <table:table-cell table:style-name="TableCell">
            <text:p>0274</text:p>
          </table:table-cell>
          <table:table-cell table:style-name="TableCell">
            <text:p>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11-05</text:p>
          </table:table-cell>
          <table:table-cell table:style-name="TableCell">
            <text:p>027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05</text:p>
          </table:table-cell>
          <table:table-cell table:style-name="TableCell">
            <text:p>0272</text:p>
          </table:table-cell>
          <table:table-cell table:style-name="TableCell">
            <text:p>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11-04</text:p>
          </table:table-cell>
          <table:table-cell table:style-name="TableCell">
            <text:p>0271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04</text:p>
          </table:table-cell>
          <table:table-cell table:style-name="TableCell">
            <text:p>027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04</text:p>
          </table:table-cell>
          <table:table-cell table:style-name="TableCell">
            <text:p>026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04</text:p>
          </table:table-cell>
          <table:table-cell table:style-name="TableCell">
            <text:p>026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04</text:p>
          </table:table-cell>
          <table:table-cell table:style-name="TableCell">
            <text:p>026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04</text:p>
          </table:table-cell>
          <table:table-cell table:style-name="TableCell">
            <text:p>026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04</text:p>
          </table:table-cell>
          <table:table-cell table:style-name="TableCell">
            <text:p>0265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8</text:p>
          </table:table-cell>
          <table:table-cell table:style-name="TableCell">
            <text:p>026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8</text:p>
          </table:table-cell>
          <table:table-cell table:style-name="TableCell">
            <text:p>026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8</text:p>
          </table:table-cell>
          <table:table-cell table:style-name="TableCell">
            <text:p>026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8</text:p>
          </table:table-cell>
          <table:table-cell table:style-name="TableCell">
            <text:p>026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8</text:p>
          </table:table-cell>
          <table:table-cell table:style-name="TableCell">
            <text:p>026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8</text:p>
          </table:table-cell>
          <table:table-cell table:style-name="TableCell">
            <text:p>025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8</text:p>
          </table:table-cell>
          <table:table-cell table:style-name="TableCell">
            <text:p>025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25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25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25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25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25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25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24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14</text:p>
          </table:table-cell>
          <table:table-cell table:style-name="TableCell">
            <text:p>024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14</text:p>
          </table:table-cell>
          <table:table-cell table:style-name="TableCell">
            <text:p>024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14</text:p>
          </table:table-cell>
          <table:table-cell table:style-name="TableCell">
            <text:p>024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14</text:p>
          </table:table-cell>
          <table:table-cell table:style-name="TableCell">
            <text:p>024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14</text:p>
          </table:table-cell>
          <table:table-cell table:style-name="TableCell">
            <text:p>024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14</text:p>
          </table:table-cell>
          <table:table-cell table:style-name="TableCell">
            <text:p>024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14</text:p>
          </table:table-cell>
          <table:table-cell table:style-name="TableCell">
            <text:p>024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14</text:p>
          </table:table-cell>
          <table:table-cell table:style-name="TableCell">
            <text:p>0241</text:p>
          </table:table-cell>
          <table:table-cell table:style-name="TableCell">
            <text:p>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024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023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023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023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023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023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30</text:p>
          </table:table-cell>
          <table:table-cell table:style-name="TableCell">
            <text:p>0234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30</text:p>
          </table:table-cell>
          <table:table-cell table:style-name="TableCell">
            <text:p>023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30</text:p>
          </table:table-cell>
          <table:table-cell table:style-name="TableCell">
            <text:p>023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30</text:p>
          </table:table-cell>
          <table:table-cell table:style-name="TableCell">
            <text:p>023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30</text:p>
          </table:table-cell>
          <table:table-cell table:style-name="TableCell">
            <text:p>023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30</text:p>
          </table:table-cell>
          <table:table-cell table:style-name="TableCell">
            <text:p>022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22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22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22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22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22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22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16</text:p>
          </table:table-cell>
          <table:table-cell table:style-name="TableCell">
            <text:p>021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16</text:p>
          </table:table-cell>
          <table:table-cell table:style-name="TableCell">
            <text:p>021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16</text:p>
          </table:table-cell>
          <table:table-cell table:style-name="TableCell">
            <text:p>021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16</text:p>
          </table:table-cell>
          <table:table-cell table:style-name="TableCell">
            <text:p>021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16</text:p>
          </table:table-cell>
          <table:table-cell table:style-name="TableCell">
            <text:p>021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16</text:p>
          </table:table-cell>
          <table:table-cell table:style-name="TableCell">
            <text:p>0211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16</text:p>
          </table:table-cell>
          <table:table-cell table:style-name="TableCell">
            <text:p>0210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13</text:p>
          </table:table-cell>
          <table:table-cell table:style-name="TableCell">
            <text:p>0207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20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20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20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20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202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201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200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2</text:p>
          </table:table-cell>
          <table:table-cell table:style-name="TableCell">
            <text:p>019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2</text:p>
          </table:table-cell>
          <table:table-cell table:style-name="TableCell">
            <text:p>0167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2</text:p>
          </table:table-cell>
          <table:table-cell table:style-name="TableCell">
            <text:p>016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2</text:p>
          </table:table-cell>
          <table:table-cell table:style-name="TableCell">
            <text:p>016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2</text:p>
          </table:table-cell>
          <table:table-cell table:style-name="TableCell">
            <text:p>016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2</text:p>
          </table:table-cell>
          <table:table-cell table:style-name="TableCell">
            <text:p>016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2</text:p>
          </table:table-cell>
          <table:table-cell table:style-name="TableCell">
            <text:p>016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26</text:p>
          </table:table-cell>
          <table:table-cell table:style-name="TableCell">
            <text:p>016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26</text:p>
          </table:table-cell>
          <table:table-cell table:style-name="TableCell">
            <text:p>016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26</text:p>
          </table:table-cell>
          <table:table-cell table:style-name="TableCell">
            <text:p>015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26</text:p>
          </table:table-cell>
          <table:table-cell table:style-name="TableCell">
            <text:p>015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26</text:p>
          </table:table-cell>
          <table:table-cell table:style-name="TableCell">
            <text:p>015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26</text:p>
          </table:table-cell>
          <table:table-cell table:style-name="TableCell">
            <text:p>015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26</text:p>
          </table:table-cell>
          <table:table-cell table:style-name="TableCell">
            <text:p>0155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0154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015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015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015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0150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014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014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0147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0146</text:p>
          </table:table-cell>
          <table:table-cell table:style-name="TableCell">
            <text:p>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08-13</text:p>
          </table:table-cell>
          <table:table-cell table:style-name="TableCell">
            <text:p>0145</text:p>
          </table:table-cell>
          <table:table-cell table:style-name="TableCell">
            <text:p>2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08-12</text:p>
          </table:table-cell>
          <table:table-cell table:style-name="TableCell">
            <text:p>014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2</text:p>
          </table:table-cell>
          <table:table-cell table:style-name="TableCell">
            <text:p>014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2</text:p>
          </table:table-cell>
          <table:table-cell table:style-name="TableCell">
            <text:p>014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2</text:p>
          </table:table-cell>
          <table:table-cell table:style-name="TableCell">
            <text:p>014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2</text:p>
          </table:table-cell>
          <table:table-cell table:style-name="TableCell">
            <text:p>014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2</text:p>
          </table:table-cell>
          <table:table-cell table:style-name="TableCell">
            <text:p>013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2</text:p>
          </table:table-cell>
          <table:table-cell table:style-name="TableCell">
            <text:p>013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013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013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013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013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013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013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15</text:p>
          </table:table-cell>
          <table:table-cell table:style-name="TableCell">
            <text:p>0130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15</text:p>
          </table:table-cell>
          <table:table-cell table:style-name="TableCell">
            <text:p>012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15</text:p>
          </table:table-cell>
          <table:table-cell table:style-name="TableCell">
            <text:p>012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15</text:p>
          </table:table-cell>
          <table:table-cell table:style-name="TableCell">
            <text:p>012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15</text:p>
          </table:table-cell>
          <table:table-cell table:style-name="TableCell">
            <text:p>012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15</text:p>
          </table:table-cell>
          <table:table-cell table:style-name="TableCell">
            <text:p>012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15</text:p>
          </table:table-cell>
          <table:table-cell table:style-name="TableCell">
            <text:p>012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08</text:p>
          </table:table-cell>
          <table:table-cell table:style-name="TableCell">
            <text:p>012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08</text:p>
          </table:table-cell>
          <table:table-cell table:style-name="TableCell">
            <text:p>012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08</text:p>
          </table:table-cell>
          <table:table-cell table:style-name="TableCell">
            <text:p>012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08</text:p>
          </table:table-cell>
          <table:table-cell table:style-name="TableCell">
            <text:p>012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08</text:p>
          </table:table-cell>
          <table:table-cell table:style-name="TableCell">
            <text:p>011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08</text:p>
          </table:table-cell>
          <table:table-cell table:style-name="TableCell">
            <text:p>0118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08</text:p>
          </table:table-cell>
          <table:table-cell table:style-name="TableCell">
            <text:p>011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01</text:p>
          </table:table-cell>
          <table:table-cell table:style-name="TableCell">
            <text:p>011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01</text:p>
          </table:table-cell>
          <table:table-cell table:style-name="TableCell">
            <text:p>011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01</text:p>
          </table:table-cell>
          <table:table-cell table:style-name="TableCell">
            <text:p>011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01</text:p>
          </table:table-cell>
          <table:table-cell table:style-name="TableCell">
            <text:p>011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01</text:p>
          </table:table-cell>
          <table:table-cell table:style-name="TableCell">
            <text:p>011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01</text:p>
          </table:table-cell>
          <table:table-cell table:style-name="TableCell">
            <text:p>011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01</text:p>
          </table:table-cell>
          <table:table-cell table:style-name="TableCell">
            <text:p>0110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4</text:p>
          </table:table-cell>
          <table:table-cell table:style-name="TableCell">
            <text:p>010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4</text:p>
          </table:table-cell>
          <table:table-cell table:style-name="TableCell">
            <text:p>0108</text:p>
          </table:table-cell>
          <table:table-cell table:style-name="TableCell">
            <text:p>1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24</text:p>
          </table:table-cell>
          <table:table-cell table:style-name="TableCell">
            <text:p>010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4</text:p>
          </table:table-cell>
          <table:table-cell table:style-name="TableCell">
            <text:p>010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4</text:p>
          </table:table-cell>
          <table:table-cell table:style-name="TableCell">
            <text:p>010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4</text:p>
          </table:table-cell>
          <table:table-cell table:style-name="TableCell">
            <text:p>010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4</text:p>
          </table:table-cell>
          <table:table-cell table:style-name="TableCell">
            <text:p>010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17</text:p>
          </table:table-cell>
          <table:table-cell table:style-name="TableCell">
            <text:p>010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17</text:p>
          </table:table-cell>
          <table:table-cell table:style-name="TableCell">
            <text:p>010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17</text:p>
          </table:table-cell>
          <table:table-cell table:style-name="TableCell">
            <text:p>010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17</text:p>
          </table:table-cell>
          <table:table-cell table:style-name="TableCell">
            <text:p>009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17</text:p>
          </table:table-cell>
          <table:table-cell table:style-name="TableCell">
            <text:p>009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17</text:p>
          </table:table-cell>
          <table:table-cell table:style-name="TableCell">
            <text:p>0097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17</text:p>
          </table:table-cell>
          <table:table-cell table:style-name="TableCell">
            <text:p>0096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10</text:p>
          </table:table-cell>
          <table:table-cell table:style-name="TableCell">
            <text:p>009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10</text:p>
          </table:table-cell>
          <table:table-cell table:style-name="TableCell">
            <text:p>009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10</text:p>
          </table:table-cell>
          <table:table-cell table:style-name="TableCell">
            <text:p>0092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10</text:p>
          </table:table-cell>
          <table:table-cell table:style-name="TableCell">
            <text:p>009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10</text:p>
          </table:table-cell>
          <table:table-cell table:style-name="TableCell">
            <text:p>009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10</text:p>
          </table:table-cell>
          <table:table-cell table:style-name="TableCell">
            <text:p>008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06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06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065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06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06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06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06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11</text:p>
          </table:table-cell>
          <table:table-cell table:style-name="TableCell">
            <text:p>005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11</text:p>
          </table:table-cell>
          <table:table-cell table:style-name="TableCell">
            <text:p>005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11</text:p>
          </table:table-cell>
          <table:table-cell table:style-name="TableCell">
            <text:p>0054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11</text:p>
          </table:table-cell>
          <table:table-cell table:style-name="TableCell">
            <text:p>005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11</text:p>
          </table:table-cell>
          <table:table-cell table:style-name="TableCell">
            <text:p>005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11</text:p>
          </table:table-cell>
          <table:table-cell table:style-name="TableCell">
            <text:p>005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04</text:p>
          </table:table-cell>
          <table:table-cell table:style-name="TableCell">
            <text:p>004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04</text:p>
          </table:table-cell>
          <table:table-cell table:style-name="TableCell">
            <text:p>004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04</text:p>
          </table:table-cell>
          <table:table-cell table:style-name="TableCell">
            <text:p>0046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04</text:p>
          </table:table-cell>
          <table:table-cell table:style-name="TableCell">
            <text:p>004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04</text:p>
          </table:table-cell>
          <table:table-cell table:style-name="TableCell">
            <text:p>004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04</text:p>
          </table:table-cell>
          <table:table-cell table:style-name="TableCell">
            <text:p>004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2-04</text:p>
          </table:table-cell>
          <table:table-cell table:style-name="TableCell">
            <text:p>0042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28</text:p>
          </table:table-cell>
          <table:table-cell table:style-name="TableCell">
            <text:p>002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28</text:p>
          </table:table-cell>
          <table:table-cell table:style-name="TableCell">
            <text:p>002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28</text:p>
          </table:table-cell>
          <table:table-cell table:style-name="TableCell">
            <text:p>002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28</text:p>
          </table:table-cell>
          <table:table-cell table:style-name="TableCell">
            <text:p>0026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28</text:p>
          </table:table-cell>
          <table:table-cell table:style-name="TableCell">
            <text:p>0025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28</text:p>
          </table:table-cell>
          <table:table-cell table:style-name="TableCell">
            <text:p>002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21</text:p>
          </table:table-cell>
          <table:table-cell table:style-name="TableCell">
            <text:p>0023</text:p>
          </table:table-cell>
          <table:table-cell table:style-name="TableCell">
            <text:p>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21</text:p>
          </table:table-cell>
          <table:table-cell table:style-name="TableCell">
            <text:p>002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21</text:p>
          </table:table-cell>
          <table:table-cell table:style-name="TableCell">
            <text:p>0021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21</text:p>
          </table:table-cell>
          <table:table-cell table:style-name="TableCell">
            <text:p>002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21</text:p>
          </table:table-cell>
          <table:table-cell table:style-name="TableCell">
            <text:p>001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21</text:p>
          </table:table-cell>
          <table:table-cell table:style-name="TableCell">
            <text:p>001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21</text:p>
          </table:table-cell>
          <table:table-cell table:style-name="TableCell">
            <text:p>001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2-10</text:p>
          </table:table-cell>
          <table:table-cell table:style-name="TableCell">
            <text:p>0285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10</text:p>
          </table:table-cell>
          <table:table-cell table:style-name="TableCell">
            <text:p>0284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10</text:p>
          </table:table-cell>
          <table:table-cell table:style-name="TableCell">
            <text:p>0283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10</text:p>
          </table:table-cell>
          <table:table-cell table:style-name="TableCell">
            <text:p>0282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10</text:p>
          </table:table-cell>
          <table:table-cell table:style-name="TableCell">
            <text:p>0281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10</text:p>
          </table:table-cell>
          <table:table-cell table:style-name="TableCell">
            <text:p>0280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10</text:p>
          </table:table-cell>
          <table:table-cell table:style-name="TableCell">
            <text:p>0279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10</text:p>
          </table:table-cell>
          <table:table-cell table:style-name="TableCell">
            <text:p>0278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10</text:p>
          </table:table-cell>
          <table:table-cell table:style-name="TableCell">
            <text:p>0277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10</text:p>
          </table:table-cell>
          <table:table-cell table:style-name="TableCell">
            <text:p>0276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03</text:p>
          </table:table-cell>
          <table:table-cell table:style-name="TableCell">
            <text:p>0275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03</text:p>
          </table:table-cell>
          <table:table-cell table:style-name="TableCell">
            <text:p>0274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03</text:p>
          </table:table-cell>
          <table:table-cell table:style-name="TableCell">
            <text:p>0273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03</text:p>
          </table:table-cell>
          <table:table-cell table:style-name="TableCell">
            <text:p>0272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03</text:p>
          </table:table-cell>
          <table:table-cell table:style-name="TableCell">
            <text:p>0271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03</text:p>
          </table:table-cell>
          <table:table-cell table:style-name="TableCell">
            <text:p>0270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03</text:p>
          </table:table-cell>
          <table:table-cell table:style-name="TableCell">
            <text:p>0269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03</text:p>
          </table:table-cell>
          <table:table-cell table:style-name="TableCell">
            <text:p>0268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2-03</text:p>
          </table:table-cell>
          <table:table-cell table:style-name="TableCell">
            <text:p>0267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26</text:p>
          </table:table-cell>
          <table:table-cell table:style-name="TableCell">
            <text:p>0254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26</text:p>
          </table:table-cell>
          <table:table-cell table:style-name="TableCell">
            <text:p>0253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26</text:p>
          </table:table-cell>
          <table:table-cell table:style-name="TableCell">
            <text:p>0252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26</text:p>
          </table:table-cell>
          <table:table-cell table:style-name="TableCell">
            <text:p>0251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26</text:p>
          </table:table-cell>
          <table:table-cell table:style-name="TableCell">
            <text:p>0250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26</text:p>
          </table:table-cell>
          <table:table-cell table:style-name="TableCell">
            <text:p>0249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26</text:p>
          </table:table-cell>
          <table:table-cell table:style-name="TableCell">
            <text:p>0248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26</text:p>
          </table:table-cell>
          <table:table-cell table:style-name="TableCell">
            <text:p>0247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26</text:p>
          </table:table-cell>
          <table:table-cell table:style-name="TableCell">
            <text:p>0246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9</text:p>
          </table:table-cell>
          <table:table-cell table:style-name="TableCell">
            <text:p>0245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9</text:p>
          </table:table-cell>
          <table:table-cell table:style-name="TableCell">
            <text:p>0244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9</text:p>
          </table:table-cell>
          <table:table-cell table:style-name="TableCell">
            <text:p>0243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9</text:p>
          </table:table-cell>
          <table:table-cell table:style-name="TableCell">
            <text:p>0242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9</text:p>
          </table:table-cell>
          <table:table-cell table:style-name="TableCell">
            <text:p>0241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9</text:p>
          </table:table-cell>
          <table:table-cell table:style-name="TableCell">
            <text:p>0240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9</text:p>
          </table:table-cell>
          <table:table-cell table:style-name="TableCell">
            <text:p>0239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9</text:p>
          </table:table-cell>
          <table:table-cell table:style-name="TableCell">
            <text:p>0238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9</text:p>
          </table:table-cell>
          <table:table-cell table:style-name="TableCell">
            <text:p>0237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9</text:p>
          </table:table-cell>
          <table:table-cell table:style-name="TableCell">
            <text:p>0236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2</text:p>
          </table:table-cell>
          <table:table-cell table:style-name="TableCell">
            <text:p>0234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2</text:p>
          </table:table-cell>
          <table:table-cell table:style-name="TableCell">
            <text:p>0233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2</text:p>
          </table:table-cell>
          <table:table-cell table:style-name="TableCell">
            <text:p>0232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2</text:p>
          </table:table-cell>
          <table:table-cell table:style-name="TableCell">
            <text:p>0231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2</text:p>
          </table:table-cell>
          <table:table-cell table:style-name="TableCell">
            <text:p>0230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12</text:p>
          </table:table-cell>
          <table:table-cell table:style-name="TableCell">
            <text:p>0229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0228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0227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0226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0225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0224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0223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0222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0221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0220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9</text:p>
          </table:table-cell>
          <table:table-cell table:style-name="TableCell">
            <text:p>0219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9</text:p>
          </table:table-cell>
          <table:table-cell table:style-name="TableCell">
            <text:p>0218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9</text:p>
          </table:table-cell>
          <table:table-cell table:style-name="TableCell">
            <text:p>0217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9</text:p>
          </table:table-cell>
          <table:table-cell table:style-name="TableCell">
            <text:p>0216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9</text:p>
          </table:table-cell>
          <table:table-cell table:style-name="TableCell">
            <text:p>0215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9</text:p>
          </table:table-cell>
          <table:table-cell table:style-name="TableCell">
            <text:p>0214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9</text:p>
          </table:table-cell>
          <table:table-cell table:style-name="TableCell">
            <text:p>0213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9</text:p>
          </table:table-cell>
          <table:table-cell table:style-name="TableCell">
            <text:p>0212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9</text:p>
          </table:table-cell>
          <table:table-cell table:style-name="TableCell">
            <text:p>0211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9</text:p>
          </table:table-cell>
          <table:table-cell table:style-name="TableCell">
            <text:p>0210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0208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0207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0206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0205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020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0203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0202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0201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0200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15</text:p>
          </table:table-cell>
          <table:table-cell table:style-name="TableCell">
            <text:p>0199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15</text:p>
          </table:table-cell>
          <table:table-cell table:style-name="TableCell">
            <text:p>0198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15</text:p>
          </table:table-cell>
          <table:table-cell table:style-name="TableCell">
            <text:p>0197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15</text:p>
          </table:table-cell>
          <table:table-cell table:style-name="TableCell">
            <text:p>0196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15</text:p>
          </table:table-cell>
          <table:table-cell table:style-name="TableCell">
            <text:p>0195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15</text:p>
          </table:table-cell>
          <table:table-cell table:style-name="TableCell">
            <text:p>0194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15</text:p>
          </table:table-cell>
          <table:table-cell table:style-name="TableCell">
            <text:p>0193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15</text:p>
          </table:table-cell>
          <table:table-cell table:style-name="TableCell">
            <text:p>0192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15</text:p>
          </table:table-cell>
          <table:table-cell table:style-name="TableCell">
            <text:p>0191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0190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0189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0188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0187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0186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0185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0184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0183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0182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0181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1</text:p>
          </table:table-cell>
          <table:table-cell table:style-name="TableCell">
            <text:p>0180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1</text:p>
          </table:table-cell>
          <table:table-cell table:style-name="TableCell">
            <text:p>0179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1</text:p>
          </table:table-cell>
          <table:table-cell table:style-name="TableCell">
            <text:p>0178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1</text:p>
          </table:table-cell>
          <table:table-cell table:style-name="TableCell">
            <text:p>0177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1</text:p>
          </table:table-cell>
          <table:table-cell table:style-name="TableCell">
            <text:p>0176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1</text:p>
          </table:table-cell>
          <table:table-cell table:style-name="TableCell">
            <text:p>0175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10-01</text:p>
          </table:table-cell>
          <table:table-cell table:style-name="TableCell">
            <text:p>0174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0173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0172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0171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0170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0169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0168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0167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0166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0165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0164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7</text:p>
          </table:table-cell>
          <table:table-cell table:style-name="TableCell">
            <text:p>0163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7</text:p>
          </table:table-cell>
          <table:table-cell table:style-name="TableCell">
            <text:p>0162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7</text:p>
          </table:table-cell>
          <table:table-cell table:style-name="TableCell">
            <text:p>0161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7</text:p>
          </table:table-cell>
          <table:table-cell table:style-name="TableCell">
            <text:p>0160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7</text:p>
          </table:table-cell>
          <table:table-cell table:style-name="TableCell">
            <text:p>0159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7</text:p>
          </table:table-cell>
          <table:table-cell table:style-name="TableCell">
            <text:p>0158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7</text:p>
          </table:table-cell>
          <table:table-cell table:style-name="TableCell">
            <text:p>0157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7</text:p>
          </table:table-cell>
          <table:table-cell table:style-name="TableCell">
            <text:p>0156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7</text:p>
          </table:table-cell>
          <table:table-cell table:style-name="TableCell">
            <text:p>0155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0154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0153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0152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0151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0150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0149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0148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0147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0146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0145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03</text:p>
          </table:table-cell>
          <table:table-cell table:style-name="TableCell">
            <text:p>014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03</text:p>
          </table:table-cell>
          <table:table-cell table:style-name="TableCell">
            <text:p>0143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03</text:p>
          </table:table-cell>
          <table:table-cell table:style-name="TableCell">
            <text:p>0142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03</text:p>
          </table:table-cell>
          <table:table-cell table:style-name="TableCell">
            <text:p>0141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03</text:p>
          </table:table-cell>
          <table:table-cell table:style-name="TableCell">
            <text:p>0140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03</text:p>
          </table:table-cell>
          <table:table-cell table:style-name="TableCell">
            <text:p>0139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03</text:p>
          </table:table-cell>
          <table:table-cell table:style-name="TableCell">
            <text:p>0138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03</text:p>
          </table:table-cell>
          <table:table-cell table:style-name="TableCell">
            <text:p>0137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03</text:p>
          </table:table-cell>
          <table:table-cell table:style-name="TableCell">
            <text:p>0136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03</text:p>
          </table:table-cell>
          <table:table-cell table:style-name="TableCell">
            <text:p>0135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0134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0133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0132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0131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0130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0129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0128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0127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0126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0</text:p>
          </table:table-cell>
          <table:table-cell table:style-name="TableCell">
            <text:p>0125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0</text:p>
          </table:table-cell>
          <table:table-cell table:style-name="TableCell">
            <text:p>0124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0</text:p>
          </table:table-cell>
          <table:table-cell table:style-name="TableCell">
            <text:p>0123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0</text:p>
          </table:table-cell>
          <table:table-cell table:style-name="TableCell">
            <text:p>0122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0</text:p>
          </table:table-cell>
          <table:table-cell table:style-name="TableCell">
            <text:p>0121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0</text:p>
          </table:table-cell>
          <table:table-cell table:style-name="TableCell">
            <text:p>0120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0</text:p>
          </table:table-cell>
          <table:table-cell table:style-name="TableCell">
            <text:p>0119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0</text:p>
          </table:table-cell>
          <table:table-cell table:style-name="TableCell">
            <text:p>0118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20</text:p>
          </table:table-cell>
          <table:table-cell table:style-name="TableCell">
            <text:p>0117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13</text:p>
          </table:table-cell>
          <table:table-cell table:style-name="TableCell">
            <text:p>0116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13</text:p>
          </table:table-cell>
          <table:table-cell table:style-name="TableCell">
            <text:p>0115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13</text:p>
          </table:table-cell>
          <table:table-cell table:style-name="TableCell">
            <text:p>0114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13</text:p>
          </table:table-cell>
          <table:table-cell table:style-name="TableCell">
            <text:p>0113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13</text:p>
          </table:table-cell>
          <table:table-cell table:style-name="TableCell">
            <text:p>0112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13</text:p>
          </table:table-cell>
          <table:table-cell table:style-name="TableCell">
            <text:p>0111</text:p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13</text:p>
          </table:table-cell>
          <table:table-cell table:style-name="TableCell">
            <text:p>0110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13</text:p>
          </table:table-cell>
          <table:table-cell table:style-name="TableCell">
            <text:p>0109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06</text:p>
          </table:table-cell>
          <table:table-cell table:style-name="TableCell">
            <text:p>0102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06</text:p>
          </table:table-cell>
          <table:table-cell table:style-name="TableCell">
            <text:p>0108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06</text:p>
          </table:table-cell>
          <table:table-cell table:style-name="TableCell">
            <text:p>0107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06</text:p>
          </table:table-cell>
          <table:table-cell table:style-name="TableCell">
            <text:p>0106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06</text:p>
          </table:table-cell>
          <table:table-cell table:style-name="TableCell">
            <text:p>0105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06</text:p>
          </table:table-cell>
          <table:table-cell table:style-name="TableCell">
            <text:p>0104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06</text:p>
          </table:table-cell>
          <table:table-cell table:style-name="TableCell">
            <text:p>0103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8-06</text:p>
          </table:table-cell>
          <table:table-cell table:style-name="TableCell">
            <text:p>0101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0088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0087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0086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0085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0084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0083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0081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05</text:p>
          </table:table-cell>
          <table:table-cell table:style-name="TableCell">
            <text:p>0080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05</text:p>
          </table:table-cell>
          <table:table-cell table:style-name="TableCell">
            <text:p>0079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05</text:p>
          </table:table-cell>
          <table:table-cell table:style-name="TableCell">
            <text:p>0078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05</text:p>
          </table:table-cell>
          <table:table-cell table:style-name="TableCell">
            <text:p>0077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05</text:p>
          </table:table-cell>
          <table:table-cell table:style-name="TableCell">
            <text:p>0076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05</text:p>
          </table:table-cell>
          <table:table-cell table:style-name="TableCell">
            <text:p>0075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05</text:p>
          </table:table-cell>
          <table:table-cell table:style-name="TableCell">
            <text:p>0074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05</text:p>
          </table:table-cell>
          <table:table-cell table:style-name="TableCell">
            <text:p>0073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3-05</text:p>
          </table:table-cell>
          <table:table-cell table:style-name="TableCell">
            <text:p>0072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0069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0068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0067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0066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0065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0064</text:p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0063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0062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0061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