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280001</text:p>
          </table:table-cell>
          <table:table-cell table:style-name="TableCell">
            <text:p>2025-04-28</text:p>
          </table:table-cell>
          <table:table-cell table:style-name="TableCell">
            <text:p>26</text:p>
          </table:table-cell>
          <table:table-cell table:style-name="TableCell">
            <text:p>AQUISIÇÃO DE MATERIAL GRAFICO,  SOB DEMANDA, PARA ATENDIMENTO AS NECESSIDADES  INSTITUCIONAIS DA CÂMARA MUNICIPAL DE QUIXERÉ</text:p>
          </table:table-cell>
        </table:table-row>
        <table:table-row>
          <table:table-cell table:style-name="TableCell">
            <text:p>202504220001</text:p>
          </table:table-cell>
          <table:table-cell table:style-name="TableCell">
            <text:p>2025-04-22</text:p>
          </table:table-cell>
          <table:table-cell table:style-name="TableCell">
            <text:p>27</text:p>
          </table:table-cell>
          <table:table-cell table:style-name="TableCell">
            <text:p>GALERIA DOS VEREADORES DO MUNICÍPIO GESTÃO 2025-2028 TAMANHO APROXIMADO 140CM X 80CM MONTADO EM MOLDURA MADEIRA COR BRONZE E VIDROS 3MM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8</text:p>
          </table:table-cell>
          <table:table-cell table:style-name="TableCell">
            <text:p>contratação de 01(uma ) linha telefonica, com 25(vinte cinco) telefones em tecnologia IP, em regime de comodato, contendo software para funcionamento de ramais e chamadas ilimitadas abertas Brasil geral fixo e  celular.</text:p>
          </table:table-cell>
        </table:table-row>
        <table:table-row>
          <table:table-cell table:style-name="TableCell">
            <text:p>202502180001</text:p>
          </table:table-cell>
          <table:table-cell table:style-name="TableCell">
            <text:p>2025-02-18</text:p>
          </table:table-cell>
          <table:table-cell table:style-name="TableCell">
            <text:p>25</text:p>
          </table:table-cell>
          <table:table-cell table:style-name="TableCell">
            <text:p>PRESTAÇÃO DE SERVIÇOS DE LOCAÇÃO DE IMPRESSORAS, INCLUINDO INSTALAÇÃO, SUPORTE TÉCNICO E MANUTENÇÃO PREVENTIVA E CORRETIVA IN-LOCO, TROCA DE PEÇAS E COMPONENTES NECESSÁRIOS À MANUTENÇÃO E FORNECIMENTO DE INSUMOS NECESSÁRIOS A NÃO INTERRUPÇÃO DOS SERVIÇOS (EXCETO PAPEL), DE INTERESSE DA CÂMARA MUNICIPAL DE QUIXERÉ/CE</text:p>
          </table:table-cell>
        </table:table-row>
        <table:table-row>
          <table:table-cell table:style-name="TableCell">
            <text:p>202502170001</text:p>
          </table:table-cell>
          <table:table-cell table:style-name="TableCell">
            <text:p>2025-02-17</text:p>
          </table:table-cell>
          <table:table-cell table:style-name="TableCell">
            <text:p>24</text:p>
          </table:table-cell>
          <table:table-cell table:style-name="TableCell">
            <text:p>TAXA DE SERVIÇO DE OPERADORA OU AGÊNCIA DE VIAGENS, PARA RESERVA E MARCAÇÃO DE PASSAGENS AÉREAS NACIONAIS E INTERNACIONAIS, POR MEIO DE ATENDIMENTO REMOTO (E-MAIL E TELEFONE), PARA A CÂMARA MUNICIPAL DE QUIXERÉ/CE. ( COM VALOR ESTIMADO DE AQUISIÇÃO DE PASSAGENS ÁEREAS DE ATÉ 61.000,00 REAIS PARA O ANO DE 2025, VALOR REFERENCIA COM BASE NAS ANALISES DOS ANOS ANTERIORES). OBSERVAÇÃO: A COTAÇÃO DEVERÁ SEGUIR A SEGUINTE TABELA E SER ANEXADA NO REFERIDO SISTEMA. (A) QUANTIDADE DE PASSAGENS ANUAL (30 IDA E VOLTA)  | (B) VALOR SERV. DE AGENCIAME NTO DE VIAGENS  | (C) = (AxB)
VALOR TOTAL DOS SERVIÇOS DE AGENCIAMENTO DE VIAGENS | (D)	VALOR ANUAL ESTIMADO DE PASSAGENS (R$ 61.000,00) | (E) = (C+D) VALOR ANUAL ESTIMADO DE CONTRATAÇÃO</text:p>
          </table:table-cell>
        </table:table-row>
        <table:table-row>
          <table:table-cell table:style-name="TableCell">
            <text:p>202502110001</text:p>
          </table:table-cell>
          <table:table-cell table:style-name="TableCell">
            <text:p>2025-02-11</text:p>
          </table:table-cell>
          <table:table-cell table:style-name="TableCell">
            <text:p>1</text:p>
          </table:table-cell>
          <table:table-cell table:style-name="TableCell">
            <text:p>CONTRATAÇÃO DE EMPRESA PARA FORNECIMENTO DE MATERIAL DE EXPEDIENTE, MATERIAL DE HIGIENE, LIMPEZA E DESCARTÁVEL, GÊNEROS ALIMENTÍCIOS e AGUA MINERAL, PARA ATENDER AS NECESSIDADES DA CÂMARA MUNICIPAL DE QUIXERÉ</text:p>
          </table:table-cell>
        </table:table-row>
        <table:table-row>
          <table:table-cell table:style-name="TableCell">
            <text:p>202502040001</text:p>
          </table:table-cell>
          <table:table-cell table:style-name="TableCell">
            <text:p>2025-02-04</text:p>
          </table:table-cell>
          <table:table-cell table:style-name="TableCell">
            <text:p>23</text:p>
          </table:table-cell>
          <table:table-cell table:style-name="TableCell">
            <text:p>Locação de imóvel urbano destinado ao funcionamento do arquivo em proveito do Poder Legislativo Municipal de Quixeré/Ce</text:p>
          </table:table-cell>
        </table:table-row>
        <table:table-row>
          <table:table-cell table:style-name="TableCell">
            <text:p>202501160002</text:p>
          </table:table-cell>
          <table:table-cell table:style-name="TableCell">
            <text:p>2025-01-16</text:p>
          </table:table-cell>
          <table:table-cell table:style-name="TableCell">
            <text:p>9</text:p>
          </table:table-cell>
          <table:table-cell table:style-name="TableCell">
            <text:p>Aquisição de combustíveis para abastecimentos dos veículos vinculados à Câmara Municipal de Quixeré</text:p>
          </table:table-cell>
        </table:table-row>
        <table:table-row>
          <table:table-cell table:style-name="TableCell">
            <text:p>202501160001</text:p>
          </table:table-cell>
          <table:table-cell table:style-name="TableCell">
            <text:p>2025-01-16</text:p>
          </table:table-cell>
          <table:table-cell table:style-name="TableCell">
            <text:p>22</text:p>
          </table:table-cell>
          <table:table-cell table:style-name="TableCell">
            <text:p>prestação de serviços com digitalização de documentos do exercício do exercício corrente em  
proveito do Poder Legislativo Municipal de Quixeré</text:p>
          </table:table-cell>
        </table:table-row>
        <table:table-row>
          <table:table-cell table:style-name="TableCell">
            <text:p>202501060001</text:p>
          </table:table-cell>
          <table:table-cell table:style-name="TableCell">
            <text:p>2025-01-06</text:p>
          </table:table-cell>
          <table:table-cell table:style-name="TableCell">
            <text:p>21</text:p>
          </table:table-cell>
          <table:table-cell table:style-name="TableCell">
            <text:p>Serviços técnicos especializados de natureza predominantemente intelectual mediante empresa de notória especialização em assessoria e consultoria contábil pública e deverão contemplar as atividades de registros dos Procedimentos Contábeis Orçamentários, Procedimentos Contábeis Patrimoniais, Procedimentos Contábeis Específicos, Plano de Contas Aplicado ao Setor Público e Demonstrações Contábeis Aplicadas ao Setor Público, bem como Aspectos Fiscais da Contabilidade Aplicada ao Setor Público.</text:p>
          </table:table-cell>
        </table:table-row>
        <table:table-row>
          <table:table-cell table:style-name="TableCell">
            <text:p>202501030003</text:p>
          </table:table-cell>
          <table:table-cell table:style-name="TableCell">
            <text:p>2025-01-03</text:p>
          </table:table-cell>
          <table:table-cell table:style-name="TableCell">
            <text:p>19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 para exercício de 2024, em atendimento ao Art. 12, VIII da NLLC</text:p>
          </table:table-cell>
        </table:table-row>
        <table:table-row>
          <table:table-cell table:style-name="TableCell">
            <text:p>202501030002</text:p>
          </table:table-cell>
          <table:table-cell table:style-name="TableCell">
            <text:p>2025-01-03</text:p>
          </table:table-cell>
          <table:table-cell table:style-name="TableCell">
            <text:p>20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.</text:p>
          </table:table-cell>
        </table:table-row>
        <table:table-row>
          <table:table-cell table:style-name="TableCell">
            <text:p>202501030001</text:p>
          </table:table-cell>
          <table:table-cell table:style-name="TableCell">
            <text:p>2025-01-03</text:p>
          </table:table-cell>
          <table:table-cell table:style-name="TableCell">
            <text:p>18</text:p>
          </table:table-cell>
          <table:table-cell table:style-name="TableCell">
            <text:p>CONTRATAÇÃO DE EMPRESA PARA PRESTAÇÃO DE SERVICOS TECNICOS ADMINISTRATIVOS E FINANCEIROS COM ORGANIZACAO ACOMPANHAMENTO ORIENTACAO E IMPLANTACAO DE ROTINAS E PROCEDIMENTOS OPERACIONAIS NO FLUXO DAS DESPESAS DE ACORDO COM SUAS FASES ESTABELECIDAS PELA LEI 4.320/64 PARA SEREM UTILIZADAS NAS ROTINAS INERENTES CÂMARA MUNICIPAL DE QUIXERÉ.</text:p>
          </table:table-cell>
        </table:table-row>
        <table:table-row>
          <table:table-cell table:style-name="TableCell">
            <text:p>202409090001</text:p>
          </table:table-cell>
          <table:table-cell table:style-name="TableCell">
            <text:p>2024-09-09</text:p>
          </table:table-cell>
          <table:table-cell table:style-name="TableCell">
            <text:p>16</text:p>
          </table:table-cell>
          <table:table-cell table:style-name="TableCell">
            <text:p>prestação de serviços em assessoria e consultoria jurídica em proveito do Poder Legislativo Municipal de Quixeré, junto ao PROCON-Câmara de Quixeré/CE.</text:p>
          </table:table-cell>
        </table:table-row>
        <table:table-row>
          <table:table-cell table:style-name="TableCell">
            <text:p>202408050001</text:p>
          </table:table-cell>
          <table:table-cell table:style-name="TableCell">
            <text:p>2024-08-05</text:p>
          </table:table-cell>
          <table:table-cell table:style-name="TableCell">
            <text:p>15</text:p>
          </table:table-cell>
          <table:table-cell table:style-name="TableCell">
            <text:p>PRESTAÇÃO DE SERVIÇOS COM FORNECIMENTO DE ENERGIA ELÉTRICA AO PRÉDIO DA SEDE DO PODER LEGISLATIVO DE QUIXERÉ</text:p>
          </table:table-cell>
        </table:table-row>
        <table:table-row>
          <table:table-cell table:style-name="TableCell">
            <text:p>202406170001</text:p>
          </table:table-cell>
          <table:table-cell table:style-name="TableCell">
            <text:p>2024-06-17</text:p>
          </table:table-cell>
          <table:table-cell table:style-name="TableCell">
            <text:p>14</text:p>
          </table:table-cell>
          <table:table-cell table:style-name="TableCell">
            <text:p>CONTRATAÇÃO DE EMPRESA ESPECIALIZADA PARA AQUISIÇÃO DE MÓVEIS PLANEJADOS PARA SUPRIR AS NECESSIDADES DAS NOVAS INSTALAÇÕES DA CÂMARA MUNICIPAL DE QUIXERÉ/CE</text:p>
          </table:table-cell>
        </table:table-row>
        <table:table-row>
          <table:table-cell table:style-name="TableCell">
            <text:p>202406030001</text:p>
          </table:table-cell>
          <table:table-cell table:style-name="TableCell">
            <text:p>2024-06-03</text:p>
          </table:table-cell>
          <table:table-cell table:style-name="TableCell">
            <text:p>13</text:p>
          </table:table-cell>
          <table:table-cell table:style-name="TableCell">
            <text:p>CONTRATAÇÃO DE EMPRESA ESPECIALIZADA PARA MANUTENÇÃO E INSTALAÇÃO DE CENTRAIS DE AR CONDICIONADOS DA SEDE DO PODER LEGISLATIVO MUNICIPAL DE QUIXERÉ/CE</text:p>
          </table:table-cell>
        </table:table-row>
        <table:table-row>
          <table:table-cell table:style-name="TableCell">
            <text:p>202405160001</text:p>
          </table:table-cell>
          <table:table-cell table:style-name="TableCell">
            <text:p>2024-05-16</text:p>
          </table:table-cell>
          <table:table-cell table:style-name="TableCell">
            <text:p>12</text:p>
          </table:table-cell>
          <table:table-cell table:style-name="TableCell">
            <text:p>Licença de uso (locação) de Sistema Informatizado (software) de Frota, junto à Câmara Municipal de Quixeré, de Maio á Dezembro de 2024</text:p>
          </table:table-cell>
        </table:table-row>
        <table:table-row>
          <table:table-cell table:style-name="TableCell">
            <text:p>202405140004</text:p>
          </table:table-cell>
          <table:table-cell table:style-name="TableCell">
            <text:p>2024-05-14</text:p>
          </table:table-cell>
          <table:table-cell table:style-name="TableCell">
            <text:p>1</text:p>
          </table:table-cell>
          <table:table-cell table:style-name="TableCell">
            <text:p>CONTRATAÇÃO DE EMPRESA PARA PRESTAÇÃO DE SERVIÇOS DE FORNECIMENTO DE COFFEE BREAK PARA EVENTOS, SESSÕES, AUDIÊNCIAS, REUNIÕES E TREINAMENTOS PROMOVIDOS PELA CÂMARA MUNICIPAL DE QUIXERÉ</text:p>
          </table:table-cell>
        </table:table-row>
        <table:table-row>
          <table:table-cell table:style-name="TableCell">
            <text:p>202405140003</text:p>
          </table:table-cell>
          <table:table-cell table:style-name="TableCell">
            <text:p>2024-05-14</text:p>
          </table:table-cell>
          <table:table-cell table:style-name="TableCell">
            <text:p>1</text:p>
          </table:table-cell>
          <table:table-cell table:style-name="TableCell">
            <text:p>CONTRATAÇÃO DE EMPRESA PARA PRESTAÇÃO DE SERVIÇOS DE ORNAMENTAÇÃO, PRODUÇÃO DE BOLO COMEMORATIVO E COMENDAS DA SESSÃO SOLENE DE EMANCIPAÇÃO POLITICA, EM TRANSCURSO AOS 67 ANOS DA CIDADE DE QUIXERÉ</text:p>
          </table:table-cell>
        </table:table-row>
        <table:table-row>
          <table:table-cell table:style-name="TableCell">
            <text:p>202404180001</text:p>
          </table:table-cell>
          <table:table-cell table:style-name="TableCell">
            <text:p>2024-04-18</text:p>
          </table:table-cell>
          <table:table-cell table:style-name="TableCell">
            <text:p>11</text:p>
          </table:table-cell>
          <table:table-cell table:style-name="TableCell">
            <text:p>Serviço de Locação de impressoras multifuncionais laser e tanque de tinta para ficar a disposição do Poder Legislativo Municipal de Quixeré/CE</text:p>
          </table:table-cell>
        </table:table-row>
        <table:table-row>
          <table:table-cell table:style-name="TableCell">
            <text:p>202402160001</text:p>
          </table:table-cell>
          <table:table-cell table:style-name="TableCell">
            <text:p>2024-02-16</text:p>
          </table:table-cell>
          <table:table-cell table:style-name="TableCell">
            <text:p>1</text:p>
          </table:table-cell>
          <table:table-cell table:style-name="TableCell">
            <text:p>CONTRATAÇÃO DE EMPRESA PARA FORNECIMENTO DE MATERIAL DE EXPEDIENTE, MATERIAL DE HIGIENE, LIMPEZA E DESCARTÁVEL, GÊNEROS ALIMENTÍCIOS e AGUA MINERAL, PARA ATENDER AS NECESSIDADES DA CÂMARA MUNICIPAL DE QUIXERÉ</text:p>
          </table:table-cell>
        </table:table-row>
        <table:table-row>
          <table:table-cell table:style-name="TableCell">
            <text:p>202402060001</text:p>
          </table:table-cell>
          <table:table-cell table:style-name="TableCell">
            <text:p>2024-02-06</text:p>
          </table:table-cell>
          <table:table-cell table:style-name="TableCell">
            <text:p>10</text:p>
          </table:table-cell>
          <table:table-cell table:style-name="TableCell">
            <text:p>Prestação de serviços em manutenção preventiva e corretiva de computadores do Poder Legislativo Municipal de Quixeré</text:p>
          </table:table-cell>
        </table:table-row>
        <table:table-row>
          <table:table-cell table:style-name="TableCell">
            <text:p>202401110001</text:p>
          </table:table-cell>
          <table:table-cell table:style-name="TableCell">
            <text:p>2024-01-11</text:p>
          </table:table-cell>
          <table:table-cell table:style-name="TableCell">
            <text:p>8</text:p>
          </table:table-cell>
          <table:table-cell table:style-name="TableCell">
            <text:p>PRESTAÇÃO DE SERVIÇO COM INSTALAÇÃO E FORNECIMENTO DE LINK DE INTERNET FULL DE ACESSO COM VELOCIDADE DE 300 MEGAS DEDICADOS, POR FIBRA ÓTICA EM PROVEITO DO PODER LEGISLATIVO MUNICIPAL DE QUIXERÉ</text:p>
          </table:table-cell>
        </table:table-row>
        <table:table-row>
          <table:table-cell table:style-name="TableCell">
            <text:p>202401100002</text:p>
          </table:table-cell>
          <table:table-cell table:style-name="TableCell">
            <text:p>2024-01-10</text:p>
          </table:table-cell>
          <table:table-cell table:style-name="TableCell">
            <text:p>2</text:p>
          </table:table-cell>
          <table:table-cell table:style-name="TableCell">
            <text:p>CONTRATAÇÃO DE ASSESSORIA E CONSULTORIA TÉCNICA JURÍDICA ESPECIALIZADA EM DIREITO DIGITAL, GOVERNANÇA, GESTÃO, MONITORAMENTO, PROTEÇÃO DE DADOS E APOIO AO ENCARREGADO, COM FOCO NA LEI FEDERAL Nº 13.709 DE 2018, LEI GERAL DE PROTEÇÃO DE DADOS, JUNTO A CÂMARA MUNICIPAL DE QUIXERÉ</text:p>
          </table:table-cell>
        </table:table-row>
        <table:table-row>
          <table:table-cell table:style-name="TableCell">
            <text:p>202401100001</text:p>
          </table:table-cell>
          <table:table-cell table:style-name="TableCell">
            <text:p>2024-01-10</text:p>
          </table:table-cell>
          <table:table-cell table:style-name="TableCell">
            <text:p>6</text:p>
          </table:table-cell>
          <table:table-cell table:style-name="TableCell">
            <text:p>LOCAÇÃO DE 01(UMA) MOTO POTENCIA MÍNIMA 125 CILINDRADA SEM CONDUTOR, DESTINADO AO PODER LEGISLATIVO MUNICIPAL DE QUIXERÉ.</text:p>
          </table:table-cell>
        </table:table-row>
        <table:table-row>
          <table:table-cell table:style-name="TableCell">
            <text:p>202401090002</text:p>
          </table:table-cell>
          <table:table-cell table:style-name="TableCell">
            <text:p>2024-01-09</text:p>
          </table:table-cell>
          <table:table-cell table:style-name="TableCell">
            <text:p>4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 para exercício de 2024, em atendimento ao Art. 12, VIII da NLLC</text:p>
          </table:table-cell>
        </table:table-row>
        <table:table-row>
          <table:table-cell table:style-name="TableCell">
            <text:p>202401090001</text:p>
          </table:table-cell>
          <table:table-cell table:style-name="TableCell">
            <text:p>2024-01-09</text:p>
          </table:table-cell>
          <table:table-cell table:style-name="TableCell">
            <text:p>7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.</text:p>
          </table:table-cell>
        </table:table-row>
        <table:table-row>
          <table:table-cell table:style-name="TableCell">
            <text:p>202401030001</text:p>
          </table:table-cell>
          <table:table-cell table:style-name="TableCell">
            <text:p>2024-01-03</text:p>
          </table:table-cell>
          <table:table-cell table:style-name="TableCell">
            <text:p>9</text:p>
          </table:table-cell>
          <table:table-cell table:style-name="TableCell">
            <text:p>Aquisição de combustíveis para abastecimentos dos veículos vinculados à Câmara Municipal de Quixeré</text:p>
          </table:table-cell>
        </table:table-row>
        <table:table-row>
          <table:table-cell table:style-name="TableCell">
            <text:p>20239031</text:p>
          </table:table-cell>
          <table:table-cell table:style-name="TableCell">
            <text:p>2023-08-10</text:p>
          </table:table-cell>
          <table:table-cell table:style-name="TableCell">
            <text:p>17</text:p>
          </table:table-cell>
          <table:table-cell table:style-name="TableCell">
            <text:p>Contratação de empresa para realização da reforma e ampliação da Sede do Poder Legislativo Municipal de Quixeré.</text:p>
          </table:table-cell>
        </table:table-row>
        <table:table-row>
          <table:table-cell table:style-name="TableCell">
            <text:p>202307270001</text:p>
          </table:table-cell>
          <table:table-cell table:style-name="TableCell">
            <text:p>2023-08-01</text:p>
          </table:table-cell>
          <table:table-cell table:style-name="TableCell">
            <text:p>6</text:p>
          </table:table-cell>
          <table:table-cell table:style-name="TableCell">
            <text:p>locação de veículo tipo SUV, com capacidade de transportar 07(sete) pessoas para ficar a disposição do Poder Legislativo Municipal de Quixeré</text:p>
          </table:table-cell>
        </table:table-row>
        <table:table-row>
          <table:table-cell table:style-name="TableCell">
            <text:p>202307140001</text:p>
          </table:table-cell>
          <table:table-cell table:style-name="TableCell">
            <text:p>2023-07-14</text:p>
          </table:table-cell>
          <table:table-cell table:style-name="TableCell">
            <text:p>5</text:p>
          </table:table-cell>
          <table:table-cell table:style-name="TableCell">
            <text:p>Prestação de Serviços Especializados na Área de Tecnologia da Informação para Fornecimento de Serviços de Solução Tecnológica para Gestão de Negócios na Modalidade SAAS - Software Como Serviço,  Solução Composta pelos Módulos/ contábil, patrimonial, almoxarifado, orçamento e locação de backup em nuvem, em proveito da Câmara Municipal de Quixeré/CE</text:p>
          </table:table-cell>
        </table:table-row>
        <table:table-row>
          <table:table-cell table:style-name="TableCell">
            <text:p>202307100001</text:p>
          </table:table-cell>
          <table:table-cell table:style-name="TableCell">
            <text:p>2023-07-10</text:p>
          </table:table-cell>
          <table:table-cell table:style-name="TableCell">
            <text:p>4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, JUNTO À CÂMARA MUNICIPAL DE QUIXERÉ-CE.</text:p>
          </table:table-cell>
        </table:table-row>
        <table:table-row>
          <table:table-cell table:style-name="TableCell">
            <text:p>20239024</text:p>
          </table:table-cell>
          <table:table-cell table:style-name="TableCell">
            <text:p>2023-04-05</text:p>
          </table:table-cell>
          <table:table-cell table:style-name="TableCell">
            <text:p>3</text:p>
          </table:table-cell>
          <table:table-cell table:style-name="TableCell">
            <text:p>CONTRATAÇÃO DE PRESTAÇÃO DE SERVIÇOS TÉCNICOS JURÍDICOS ESPECIALIZADOS EM REFORMULAÇÃO DA LEI ORGANICA DO MUNICIPIO DE QUIXERÉ</text:p>
          </table:table-cell>
        </table:table-row>
        <table:table-row>
          <table:table-cell table:style-name="TableCell">
            <text:p>202303070001</text:p>
          </table:table-cell>
          <table:table-cell table:style-name="TableCell">
            <text:p>2023-03-07</text:p>
          </table:table-cell>
          <table:table-cell table:style-name="TableCell">
            <text:p>2</text:p>
          </table:table-cell>
          <table:table-cell table:style-name="TableCell">
            <text:p>CONTRATAÇÃO DE PRESTAÇÃO DE SERVIÇOS TÉCNICOS JURÍDICOS ESPECIALIZADOS EM ADEQUAÇÃO, GOVERNANÇA, GESTÃO, MONITORAMENTO E PROTEÇÃO DE DADOS, COM O USO DE SISTEMA INFORMATIZADO, CONFORME LEI FEDERAL Nº 13.709 DE 2018, JUNTO A CÂMARA MUNICIPAL DE QUIXERÉ.</text:p>
          </table:table-cell>
        </table:table-row>
        <table:table-row>
          <table:table-cell table:style-name="TableCell">
            <text:p>202302100001</text:p>
          </table:table-cell>
          <table:table-cell table:style-name="TableCell">
            <text:p>2023-02-10</text:p>
          </table:table-cell>
          <table:table-cell table:style-name="TableCell">
            <text:p>1</text:p>
          </table:table-cell>
          <table:table-cell table:style-name="TableCell">
            <text:p>CONTRATAÇÃO DE EMPRESA PARA FORNECIMENTO DE MATERIAL DE EXPEDIENTE, MATERIAL DE HIGIENE, LIMPEZA E DESCARTÁVEL, GÊNEROS ALIMENTÍCIOS, AGUA MINERAL E GÁS DE COZINHA, PARA ATENDER AS NECESSIDADES DA CÂMARA MUNICIPAL DE QUIXERÉ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